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,Bold" svg:font-family="'TimesNewRoman,Bold', 'Times New Roman'" style:font-family-generic="roman"/>
    <style:font-face style:name="TimesNewRoman" svg:font-family="TimesNewRoman, 'Times New Roman'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officeooo:paragraph-rsid="00191a9d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fo:font-weight="bold" officeooo:rsid="002efe1f" officeooo:paragraph-rsid="002efe1f" style:font-size-asian="14pt" style:font-style-asian="italic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21ec45"/>
    </style:style>
    <style:style style:name="P9" style:family="paragraph" style:parent-style-name="Standard">
      <style:paragraph-properties style:line-height-at-least="0.423cm"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text-line-through-style="solid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officeooo:paragraph-rsid="0021ec45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officeooo:rsid="00302c2d" officeooo:paragraph-rsid="0021ec45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 fo:orphans="2" fo:widows="2"/>
      <style:text-properties style:use-window-font-color="true" style:font-name="Times New Roman" fo:font-weight="bold" officeooo:paragraph-rsid="0021ec45" style:font-weight-asian="bold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font-name="TimesNewRoman" officeooo:paragraph-rsid="0021ec45" style:language-asian="cs" style:country-asian="CZ" style:font-name-complex="TimesNewRoman"/>
    </style:style>
    <style:style style:name="P16" style:family="paragraph" style:parent-style-name="Standard">
      <style:text-properties officeooo:paragraph-rsid="0021ec45"/>
    </style:style>
    <style:style style:name="P17" style:family="paragraph" style:parent-style-name="Standard">
      <style:paragraph-properties fo:margin-left="0cm" fo:margin-right="0cm" fo:text-align="justify" style:justify-single-word="false" fo:text-indent="1.238cm" style:auto-text-indent="false"/>
    </style:style>
    <style:style style:name="P18" style:family="paragraph" style:parent-style-name="Header">
      <style:paragraph-properties>
        <style:tab-stops/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normal" officeooo:rsid="001a77f4" officeooo:paragraph-rsid="001ce415" style:font-weight-asian="normal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normal" officeooo:rsid="001a77f4" officeooo:paragraph-rsid="001e294b" style:font-weight-asian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efe1f"/>
    </style:style>
    <style:style style:name="P23" style:family="paragraph" style:parent-style-name="Footnote">
      <style:paragraph-properties fo:margin-left="0cm" fo:margin-right="0cm" fo:text-indent="0cm" style:auto-text-indent="false"/>
    </style:style>
    <style:style style:name="P24" style:family="paragraph" style:parent-style-name="Základní_20_text_20_2">
      <style:paragraph-properties fo:margin-left="0.621cm" fo:margin-right="0cm" fo:text-align="justify" style:justify-single-word="false" fo:text-indent="0cm" style:auto-text-indent="false"/>
      <style:text-properties officeooo:paragraph-rsid="0021ec45"/>
    </style:style>
    <style:style style:name="P25" style:family="paragraph" style:parent-style-name="Standard">
      <style:paragraph-properties fo:margin-left="0.621cm" fo:margin-right="0cm" fo:text-align="justify" style:justify-single-word="false" fo:text-indent="0cm" style:auto-text-indent="false"/>
      <style:text-properties officeooo:paragraph-rsid="0021ec45"/>
    </style:style>
    <style:style style:name="P26" style:family="paragraph" style:parent-style-name="Standard">
      <style:paragraph-properties fo:margin-left="0.621cm" fo:margin-right="0cm" fo:text-align="justify" style:justify-single-word="false" fo:text-indent="0cm" style:auto-text-indent="false"/>
      <style:text-properties style:text-underline-style="solid" style:text-underline-width="auto" style:text-underline-color="font-color" officeooo:paragraph-rsid="0021ec45"/>
    </style:style>
    <style:style style:name="P27" style:family="paragraph" style:parent-style-name="Standard">
      <style:paragraph-properties fo:margin-left="0.621cm" fo:margin-right="0cm" fo:text-align="justify" style:justify-single-word="false" fo:text-indent="0cm" style:auto-text-indent="false"/>
      <style:text-properties style:font-name="TimesNewRoman,Bold" style:text-underline-style="solid" style:text-underline-width="auto" style:text-underline-color="font-color" officeooo:paragraph-rsid="0021ec45" style:language-asian="cs" style:country-asian="CZ" style:font-name-complex="TimesNewRoman,Bold"/>
    </style:style>
    <style:style style:name="P28" style:family="paragraph" style:parent-style-name="Standard">
      <style:paragraph-properties fo:margin-left="0.621cm" fo:margin-right="0cm" fo:text-align="justify" style:justify-single-word="false" fo:text-indent="0cm" style:auto-text-indent="false"/>
      <style:text-properties style:font-name="TimesNewRoman,Bold" officeooo:paragraph-rsid="0021ec45" style:language-asian="cs" style:country-asian="CZ" style:font-name-complex="TimesNewRoman,Bold"/>
    </style:style>
    <style:style style:name="P29" style:family="paragraph" style:parent-style-name="Standard">
      <style:paragraph-properties fo:margin-left="0.621cm" fo:margin-right="0cm" fo:text-align="justify" style:justify-single-word="false" fo:text-indent="0cm" style:auto-text-indent="false"/>
      <style:text-properties style:font-name="TimesNewRoman" officeooo:paragraph-rsid="0021ec45" style:language-asian="cs" style:country-asian="CZ" style:font-name-complex="TimesNewRoman"/>
    </style:style>
    <style:style style:name="P30" style:family="paragraph" style:parent-style-name="Standard">
      <style:paragraph-properties fo:margin-left="0.621cm" fo:margin-right="0cm" fo:text-align="justify" style:justify-single-word="false" fo:keep-together="always" fo:text-indent="0cm" style:auto-text-indent="false" fo:keep-with-next="always"/>
      <style:text-properties officeooo:paragraph-rsid="0021ec45"/>
    </style:style>
    <style:style style:name="P31" style:family="paragraph" style:parent-style-name="Prostý_20_text">
      <style:paragraph-properties fo:margin-left="0.621cm" fo:margin-right="0cm" fo:text-align="justify" style:justify-single-word="false" fo:text-indent="0cm" style:auto-text-indent="false"/>
      <style:text-properties officeooo:paragraph-rsid="0021ec45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style:font-name="Times New Roman" fo:font-weight="bold" officeooo:paragraph-rsid="0021ec45" style:font-weight-asian="bold" style:font-name-complex="Times New Roman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style:font-name="Times New Roman" fo:font-size="14pt" fo:language="cs" fo:country="CZ" fo:font-weight="bold" officeooo:paragraph-rsid="0021ec45" style:letter-kerning="true" style:font-size-asian="14pt" style:font-weight-asian="bold" style:font-name-complex="Times New Roman" style:font-size-complex="14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0.63cm" style:auto-text-indent="false"/>
      <style:text-properties officeooo:paragraph-rsid="0021ec45"/>
    </style:style>
    <style:style style:name="P35" style:family="paragraph" style:parent-style-name="Standard">
      <style:paragraph-properties fo:margin-left="0cm" fo:margin-right="0cm" fo:text-align="justify" style:justify-single-word="false" fo:text-indent="0.63cm" style:auto-text-indent="false"/>
      <style:text-properties officeooo:paragraph-rsid="0028ea13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Times New Roman" officeooo:paragraph-rsid="0021ec45" style:font-name-complex="Times New Roman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Times New Roman" officeooo:paragraph-rsid="0028ea13" style:font-name-complex="Times New Roman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Times New Roman" officeooo:rsid="001f15fa" officeooo:paragraph-rsid="0028ea13" style:font-name-complex="Times New Roman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21ec45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rsid="001f15fa" officeooo:paragraph-rsid="0028ea13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rsid="001f15fa" officeooo:paragraph-rsid="0021ec45"/>
    </style:style>
    <style:style style:name="P42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officeooo:paragraph-rsid="0021ec45"/>
    </style:style>
    <style:style style:name="P43" style:family="paragraph" style:parent-style-name="EntRefer">
      <style:paragraph-properties fo:margin-left="0.63cm" fo:margin-right="0cm" fo:text-align="justify" style:justify-single-word="false" fo:text-indent="0cm" style:auto-text-indent="false"/>
      <style:text-properties officeooo:paragraph-rsid="0021ec45"/>
    </style:style>
    <style:style style:name="P44" style:family="paragraph" style:parent-style-name="EntRefer">
      <style:paragraph-properties fo:margin-left="0.63cm" fo:margin-right="0cm" fo:text-align="justify" style:justify-single-word="false" fo:text-indent="0cm" style:auto-text-indent="false"/>
      <style:text-properties fo:font-weight="normal" officeooo:paragraph-rsid="0028ea13" style:font-weight-asian="normal"/>
    </style:style>
    <style:style style:name="P45" style:family="paragraph" style:parent-style-name="Standard">
      <style:paragraph-properties fo:margin-left="-0.011cm" fo:margin-right="0cm" fo:text-align="justify" style:justify-single-word="false" fo:keep-together="always" fo:text-indent="0cm" style:auto-text-indent="false" fo:keep-with-next="always"/>
      <style:text-properties officeooo:paragraph-rsid="0021ec45"/>
    </style:style>
    <style:style style:name="P46" style:family="paragraph" style:parent-style-name="Standard">
      <style:paragraph-properties fo:margin-left="-0.011cm" fo:margin-right="0cm" fo:text-align="justify" style:justify-single-word="false" fo:text-indent="0cm" style:auto-text-indent="false"/>
      <style:text-properties officeooo:paragraph-rsid="0021ec45"/>
    </style:style>
    <style:style style:name="P47" style:family="paragraph" style:parent-style-name="Základní_20_text_20_odsazený_20_2">
      <style:text-properties officeooo:paragraph-rsid="0021ec45"/>
    </style:style>
    <style:style style:name="P48" style:family="paragraph" style:parent-style-name="Základní_20_text_20_odsazený_20_3">
      <style:paragraph-properties fo:text-align="justify" style:justify-single-word="false"/>
      <style:text-properties officeooo:paragraph-rsid="0021ec45"/>
    </style:style>
    <style:style style:name="P49" style:family="paragraph" style:parent-style-name="Standard">
      <style:paragraph-properties fo:margin-left="0.619cm" fo:margin-right="0cm" fo:text-align="justify" style:justify-single-word="false" fo:text-indent="-0.63cm" style:auto-text-indent="false"/>
      <style:text-properties fo:font-weight="bold" officeooo:paragraph-rsid="0021ec45" style:font-weight-asian="bold"/>
    </style:style>
    <style:style style:name="P50" style:family="paragraph" style:parent-style-name="Standard">
      <style:paragraph-properties fo:margin-left="0.619cm" fo:margin-right="0cm" fo:text-align="justify" style:justify-single-word="false" fo:text-indent="-0.63cm" style:auto-text-indent="false"/>
      <style:text-properties officeooo:paragraph-rsid="002d1a7a"/>
    </style:style>
    <style:style style:name="P51" style:family="paragraph" style:parent-style-name="Standard">
      <style:paragraph-properties fo:margin-left="0.619cm" fo:margin-right="0cm" fo:text-align="justify" style:justify-single-word="false" fo:text-indent="-0.63cm" style:auto-text-indent="false"/>
      <style:text-properties fo:font-style="normal" fo:font-weight="bold" officeooo:paragraph-rsid="002efe1f" style:font-style-asian="normal" style:font-weight-asian="bold" style:font-style-complex="normal" style:font-weight-complex="normal"/>
    </style:style>
    <style:style style:name="P52" style:family="paragraph" style:parent-style-name="Heading" style:master-page-name="Standard">
      <style:paragraph-properties style:page-number="auto"/>
    </style:style>
    <style:style style:name="P53" style:family="paragraph" style:parent-style-name="Heading_20_1">
      <style:paragraph-properties fo:margin-top="0cm" fo:margin-bottom="0cm" style:contextual-spacing="false" fo:text-align="center" style:justify-single-word="false"/>
      <style:text-properties style:use-window-font-color="true" style:font-name="Times New Roman" fo:font-size="12pt" fo:language="cs" fo:country="CZ" officeooo:paragraph-rsid="0021ec45" style:font-size-asian="12pt" style:font-name-complex="Times New Roman"/>
    </style:style>
    <style:style style:name="P54" style:family="paragraph" style:parent-style-name="Heading_20_1">
      <style:paragraph-properties fo:margin-top="0cm" fo:margin-bottom="0cm" style:contextual-spacing="false" fo:text-align="center" style:justify-single-word="false"/>
      <style:text-properties style:use-window-font-color="true" style:font-name="Times New Roman" fo:font-size="12pt" fo:language="cs" fo:country="CZ" officeooo:paragraph-rsid="0021ec45" style:letter-kerning="true" style:font-size-asian="12pt" style:font-name-complex="Times New Roman"/>
    </style:style>
    <style:style style:name="P55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Times New Roman" fo:font-size="14pt" fo:language="cs" fo:country="CZ" officeooo:paragraph-rsid="0021ec45" style:font-size-asian="14pt" style:font-name-complex="Times New Roman" style:font-size-complex="14pt"/>
    </style:style>
    <style:style style:name="P56" style:family="paragraph" style:parent-style-name="Standard" style:master-page-name="Standard">
      <style:paragraph-properties style:page-number="1"/>
    </style:style>
    <style:style style:name="P57" style:family="paragraph" style:parent-style-name="Standard" style:list-style-name="WW8Num1">
      <style:paragraph-properties fo:text-align="justify" style:justify-single-word="false"/>
      <style:text-properties fo:font-weight="bold" officeooo:paragraph-rsid="0021ec45" style:font-weight-asian="bold"/>
    </style:style>
    <style:style style:name="P58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5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0" style:family="paragraph" style:parent-style-name="Standard" style:list-style-name="WW8Num1" style:master-page-name="">
      <style:paragraph-properties fo:text-align="justify" style:justify-single-word="false" style:page-number="auto" fo:keep-with-next="always"/>
      <style:text-properties fo:font-weight="bold" officeooo:paragraph-rsid="0028ea13" style:font-weight-asian="bold"/>
    </style:style>
    <style:style style:name="P61" style:family="paragraph" style:parent-style-name="Standard" style:list-style-name="WW8Num1">
      <style:paragraph-properties fo:margin-left="0.619cm" fo:margin-right="0cm" fo:text-align="justify" style:justify-single-word="false" fo:keep-together="always" fo:text-indent="-0.63cm" style:auto-text-indent="false" fo:keep-with-next="always"/>
      <style:text-properties fo:font-weight="bold" officeooo:paragraph-rsid="0021ec45" style:font-weight-asian="bold"/>
    </style:style>
    <style:style style:name="P62" style:family="paragraph" style:parent-style-name="Standard">
      <style:paragraph-properties fo:margin-left="0.619cm" fo:margin-right="0cm" fo:text-align="justify" style:justify-single-word="false" fo:text-indent="-0.63cm" style:auto-text-indent="false"/>
      <style:text-properties fo:font-weight="bold" officeooo:paragraph-rsid="002d1a7a" style:font-weight-asian="bold"/>
    </style:style>
    <style:style style:name="P63" style:family="paragraph" style:parent-style-name="Standard">
      <style:paragraph-properties fo:margin-left="0.619cm" fo:margin-right="0cm" fo:text-align="justify" style:justify-single-word="false" fo:text-indent="-0.63cm" style:auto-text-indent="false"/>
      <style:text-properties fo:font-weight="bold" officeooo:paragraph-rsid="0021ec45" style:font-weight-asian="bold"/>
    </style:style>
    <style:style style:name="P64" style:family="paragraph" style:parent-style-name="Výfdchozíed_20_styl">
      <style:paragraph-properties fo:margin-left="0cm" fo:margin-right="0cm" fo:text-align="justify" style:justify-single-word="false" fo:keep-together="always" fo:text-indent="0cm" style:auto-text-indent="false" fo:keep-with-next="always"/>
      <style:text-properties officeooo:paragraph-rsid="00301951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91a9d"/>
    </style:style>
    <style:style style:name="T3" style:family="text">
      <style:text-properties officeooo:rsid="001bb057"/>
    </style:style>
    <style:style style:name="T4" style:family="text">
      <style:text-properties officeooo:rsid="001ce415"/>
    </style:style>
    <style:style style:name="T5" style:family="text">
      <style:text-properties officeooo:rsid="001e294b"/>
    </style:style>
    <style:style style:name="T6" style:family="text">
      <style:text-properties officeooo:rsid="00222edf"/>
    </style:style>
    <style:style style:name="T7" style:family="text">
      <style:text-properties style:font-name="TimesNewRoman" fo:font-size="12pt" fo:language="cs" fo:country="CZ" style:font-size-asian="12pt" style:language-asian="cs" style:country-asian="CZ" style:font-name-complex="TimesNewRoman"/>
    </style:style>
    <style:style style:name="T8" style:family="text">
      <style:text-properties style:font-name="TimesNewRoman" fo:font-size="12pt" fo:language="cs" fo:country="CZ" officeooo:rsid="00222edf" style:font-size-asian="12pt" style:language-asian="cs" style:country-asian="CZ" style:font-name-complex="TimesNewRoman"/>
    </style:style>
    <style:style style:name="T9" style:family="text">
      <style:text-properties style:font-name="TimesNewRoman" style:language-asian="cs" style:country-asian="CZ" style:font-name-complex="TimesNewRoman"/>
    </style:style>
    <style:style style:name="T10" style:family="text">
      <style:text-properties style:font-name="TimesNewRoman" officeooo:rsid="002637e1" style:language-asian="cs" style:country-asian="CZ" style:font-name-complex="TimesNewRoman"/>
    </style:style>
    <style:style style:name="T11" style:family="text">
      <style:text-properties style:font-name="TimesNewRoman" officeooo:rsid="0022564f" style:language-asian="cs" style:country-asian="CZ" style:font-name-complex="TimesNewRoman"/>
    </style:style>
    <style:style style:name="T12" style:family="text">
      <style:text-properties style:font-name="TimesNewRoman" officeooo:rsid="0027a993" style:language-asian="cs" style:country-asian="CZ" style:font-name-complex="TimesNewRoman"/>
    </style:style>
    <style:style style:name="T13" style:family="text">
      <style:text-properties style:font-name="TimesNewRoman" fo:font-style="italic" style:language-asian="cs" style:country-asian="CZ" style:font-style-asian="italic" style:font-name-complex="TimesNewRoman"/>
    </style:style>
    <style:style style:name="T14" style:family="text">
      <style:text-properties officeooo:rsid="00241129"/>
    </style:style>
    <style:style style:name="T15" style:family="text">
      <style:text-properties style:language-asian="cs" style:country-asian="CZ"/>
    </style:style>
    <style:style style:name="T16" style:family="text">
      <style:text-properties officeooo:rsid="002637e1"/>
    </style:style>
    <style:style style:name="T17" style:family="text">
      <style:text-properties officeooo:rsid="0020146e"/>
    </style:style>
    <style:style style:name="T18" style:family="text">
      <style:text-properties fo:font-style="italic" style:font-style-asian="italic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style:font-size-asian="10pt" style:language-asian="cs" style:country-asian="CZ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style:language-asian="cs" style:country-asian="CZ" style:font-name-complex="Times New Roman"/>
    </style:style>
    <style:style style:name="T23" style:family="text">
      <style:text-properties officeooo:rsid="0022564f"/>
    </style:style>
    <style:style style:name="T24" style:family="text">
      <style:text-properties style:font-name="TimesNewRoman,Bold" style:language-asian="cs" style:country-asian="CZ" style:font-name-complex="TimesNewRoman,Bold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301951" style:font-weight-asian="normal" style:font-weight-complex="normal"/>
    </style:style>
    <style:style style:name="T28" style:family="text">
      <style:text-properties fo:font-weight="normal" officeooo:rsid="0031a484" style:font-weight-asian="normal" style:font-weight-complex="normal"/>
    </style:style>
    <style:style style:name="T29" style:family="text">
      <style:text-properties fo:font-weight="normal" officeooo:rsid="001ce415" style:font-weight-asian="normal"/>
    </style:style>
    <style:style style:name="T30" style:family="text">
      <style:text-properties style:font-name-asian="Palatino Linotype"/>
    </style:style>
    <style:style style:name="T31" style:family="text">
      <style:text-properties officeooo:rsid="0023f363"/>
    </style:style>
    <style:style style:name="T32" style:family="text">
      <style:text-properties officeooo:rsid="002b2dab"/>
    </style:style>
    <style:style style:name="T33" style:family="text">
      <style:text-properties style:use-window-font-color="true" style:letter-kerning="true"/>
    </style:style>
    <style:style style:name="T34" style:family="text">
      <style:text-properties style:use-window-font-color="true" officeooo:rsid="00241129" style:letter-kerning="true"/>
    </style:style>
    <style:style style:name="T35" style:family="text">
      <style:text-properties officeooo:rsid="002286bd"/>
    </style:style>
    <style:style style:name="T36" style:family="text">
      <style:text-properties officeooo:rsid="0026a7da"/>
    </style:style>
    <style:style style:name="T37" style:family="text">
      <style:text-properties fo:letter-spacing="0.106cm"/>
    </style:style>
    <style:style style:name="T38" style:family="text">
      <style:text-properties fo:letter-spacing="0.106cm" fo:font-weight="bold" style:font-weight-asian="bold"/>
    </style:style>
    <style:style style:name="T39" style:family="text">
      <style:text-properties fo:letter-spacing="0.106cm" officeooo:rsid="00301951"/>
    </style:style>
    <style:style style:name="T40" style:family="text">
      <style:text-properties fo:letter-spacing="0.106cm" fo:font-weight="normal" officeooo:rsid="00301951" style:font-weight-asian="normal" style:font-weight-complex="normal"/>
    </style:style>
    <style:style style:name="T41" style:family="text">
      <style:text-properties officeooo:rsid="002e0790"/>
    </style:style>
    <style:style style:name="T42" style:family="text">
      <style:text-properties officeooo:rsid="002efe1f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5" style:family="text">
      <style:text-properties fo:letter-spacing="normal" fo:font-weight="normal" officeooo:rsid="00301951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Parlament České republiky</text:p>
      <text:p text:style-name="P5">POSLANECKÁ <text:s/>SNĚMOVNA</text:p>
      <text:p text:style-name="P5">2014</text:p>
      <text:p text:style-name="P3">7. volební období</text:p>
      <text:p text:style-name="P5"/>
      <text:p text:style-name="P6">35</text:p>
      <text:p text:style-name="P5"/>
      <text:p text:style-name="P5">USNESENÍ</text:p>
      <text:p text:style-name="P3">výboru pro evropské záležitosti</text:p>
      <text:p text:style-name="P4">z <text:span text:style-name="T3">9</text:span>. schůze </text:p>
      <text:p text:style-name="P4"><text:span text:style-name="T2">ze</text:span> dne <text:span text:style-name="T3">10</text:span>. <text:span text:style-name="T3">dubn</text:span>a 2014 </text:p>
      <text:p text:style-name="P2"/>
      <text:p text:style-name="P2"/>
      <text:p text:style-name="P2"/>
      <text:p text:style-name="P19">k návrhu nařízení Evropského parlamentu a Rady o nových psychoaktivních látkách /kód dokumentu 13857/13, KOM(2013) 619 v konečném znění/</text:p>
      <text:p text:style-name="P20"/>
      <text:p text:style-name="P20">k návrhu směrnice Evropského parlamentu a Rady, kterou se mění rámcové rozhodnutí Rady 2004/757/SVV ze dne 25. října 2004, kterým se stanoví minimální ustanovení týkající se znaků skutkových podstat trestných činů a sankcí v oblasti nedovoleného obchodu s drogami, pokud jde o definici drogy /kód dokumentu 13865/13, KOM(2013) 618 v konečném znění/</text:p>
      <text:p text:style-name="P19"/>
      <text:p text:style-name="P18">___________________________________________________________________________<text:line-break/></text:p>
      <text:p text:style-name="Text_20_body"/>
      <text:p text:style-name="P17">Výbor pro evropské záležitosti po vyslechnutí informace <text:span text:style-name="T5">vedoucí oddělení koordinace a financování protidrogové politiky Úřadu vlády Ing. Lucie Kiššové</text:span>, <text:span text:style-name="T36">náměstkyně ministra vnitra Mgr. Moniky Palkové, </text:span>po vyslechnutí zpravodajské zprávy posl.<text:span text:style-name="T4"> Soni Markové</text:span> a po rozpravě</text:p>
      <text:p text:style-name="P9"/>
      <text:p text:style-name="P9"/>
      <text:p text:style-name="Základní_20_text_20_2"/>
      <text:p text:style-name="Základní_20_text_20_2"><text:span text:style-name="T1">s c h v a l u j e</text:span> <text:s text:c="2"/>stanovisko, které je přílohou tohoto usnesení.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1"><text:span text:style-name="T41">Roman Váňa <text:tab/></text:span><text:tab/><text:tab/><text:span text:style-name="T4">Soňa Marková<text:tab/></text:span><text:tab/><text:tab/>Ondřej Benešík </text:p>
      <text:p text:style-name="Standard">ověřovatel výboru<text:tab/><text:tab/>zpravodaj<text:span text:style-name="T4">ka</text:span> výboru<text:tab/><text:tab/>předseda výboru</text:p>
      <text:p text:style-name="P56">Příloha k usnesení č. <text:span text:style-name="T42">35</text:span></text:p>
      <text:p text:style-name="Standard"/>
      <text:p text:style-name="P33">Návrh nařízení <text:span text:style-name="T6">Evropského parlamentu a Rady o nových psychoaktivních látkách</text:span></text:p>
      <text:h text:style-name="P53" text:outline-level="1"/>
      <text:h text:style-name="P53" text:outline-level="1">KOM(201<text:span text:style-name="T6">3</text:span>) <text:span text:style-name="T6">619</text:span> v konečném znění, kód Rady <text:span text:style-name="T6">13857</text:span>/1<text:span text:style-name="T6">3</text:span></text:h>
      <text:p text:style-name="P32"><text:span text:style-name="T7">Interinstitucionální spis </text:span><text:span text:style-name="T8">2013/0305/COD</text:span></text:p>
      <text:p text:style-name="P11"/>
      <text:h text:style-name="P54" text:outline-level="1"/>
      <text:h text:style-name="P55" text:outline-level="1"><text:span text:style-name="T33">Návrh </text:span><text:span text:style-name="T34">směrnice Evropského parlamentu a Rady, kterou se mění rámcové rozhodnutí Rady 2004/757/SVV ze dne 25. října 2004, kterým se stanoví minimální ustanovení týkající se znaků skutkových podstat trestných činů a sankcí v oblasti nedovoleného obchodu s drogami, pokud jde o definici drogy</text:span></text:h>
      <text:h text:style-name="P53" text:outline-level="1"/>
      <text:h text:style-name="P53" text:outline-level="1">KOM(201<text:span text:style-name="T14">3</text:span>) <text:span text:style-name="T14">618</text:span> v konečném znění, kód Rady <text:span text:style-name="T14">13865</text:span>/1<text:span text:style-name="T14">3</text:span></text:h>
      <text:p text:style-name="P14"><text:span text:style-name="T9">Interinstitucionální spis </text:span><text:span text:style-name="T10">2013/0304/COD</text:span></text:p>
      <text:p text:style-name="P12"/>
      <text:p text:style-name="P12"/>
      <text:list xml:id="list9084996505543512181" text:style-name="WW8Num1">
        <text:list-item>
          <text:p text:style-name="P57">Právní základ:</text:p>
        </text:list-item>
      </text:list>
      <text:p text:style-name="P48"><text:span text:style-name="T15">Článek 114 Smlouvy o fungování Evropské unie </text:span>[KOM(2013) 619 v konečném znění].</text:p>
      <text:p text:style-name="P34">Článek 83 <text:span text:style-name="T15">Smlouvy o fungování Evropské unie </text:span>[KOM(2013) 618 v konečném znění].</text:p>
      <text:p text:style-name="P48"/>
      <text:list xml:id="list134038833155594" text:continue-numbering="true" text:style-name="WW8Num1">
        <text:list-item>
          <text:p text:style-name="P57">Datum zaslání Poslanecké sněmovně prostřednictvím VEZ:</text:p>
        </text:list-item>
      </text:list>
      <text:p text:style-name="P40">20. 9. 2013 <text:span text:style-name="T15"><text:s/></text:span>[KOM(2013) 619 v konečném znění]</text:p>
      <text:p text:style-name="P40">23. 9. 2013 K<text:span text:style-name="T15"> </text:span>[OM(2013) 618 v konečném znění]</text:p>
      <text:p text:style-name="P41"/>
      <text:list xml:id="list134038834140982" text:continue-numbering="true" text:style-name="WW8Num1">
        <text:list-item>
          <text:p text:style-name="P57">Datum projednání ve VEZ:</text:p>
        </text:list-item>
      </text:list>
      <text:p text:style-name="P36"><text:span text:style-name="T16">23</text:span>. <text:span text:style-name="T16">1</text:span>. 201<text:span text:style-name="T17">4</text:span> (1. kolo)</text:p>
      <text:p text:style-name="P39"/>
      <text:list xml:id="list134038835159573" text:continue-numbering="true" text:style-name="WW8Num1">
        <text:list-item>
          <text:p text:style-name="P57">Procedura:</text:p>
        </text:list-item>
      </text:list>
      <text:p text:style-name="P47">Spolurozhodovací.</text:p>
      <text:p text:style-name="P42"/>
      <text:list xml:id="list134038835142145" text:continue-numbering="true" text:style-name="WW8Num1">
        <text:list-item>
          <text:p text:style-name="P57">Předběžné stanovisko vlády (dle § 109a odst. 1 jednacího řádu PS):</text:p>
        </text:list-item>
      </text:list>
      <text:p text:style-name="P37">Datované dnem <text:span text:style-name="T6">11</text:span>. <text:span text:style-name="T6">11</text:span>. 201<text:span text:style-name="T6">3</text:span>, doručené do výboru pro evropské záležitosti dne <text:span text:style-name="T6">24.</text:span> <text:span text:style-name="T6">1. 2014 </text:span>prostřednictvím systému ISAP [<text:span text:style-name="T35">KOM(2013) 619 v konečném znění].</text:span></text:p>
      <text:p text:style-name="P38">Datované dnem 23. 10. 2013, doručené do výboru pro evropské záležitosti dne 24. 1. 2014 prostřednictvím systému ISAP [KOM<text:span text:style-name="T15"> </text:span>(2013) 618 v konečném znění].</text:p>
      <text:p text:style-name="P35"/>
      <text:list xml:id="list134038836142420" text:continue-numbering="true" text:style-name="WW8Num1">
        <text:list-item>
          <text:p text:style-name="P60">Hodnocení z hlediska principu subsidiarity:</text:p>
        </text:list-item>
      </text:list>
      <text:p text:style-name="P44">Návrh je v souladu s principem subsidiarity.</text:p>
      <text:p text:style-name="P43"/>
      <text:list xml:id="list134038837157699" text:continue-numbering="true" text:style-name="WW8Num1">
        <text:list-item>
          <text:p text:style-name="P61">Odůvodnění a předmět:</text:p>
        </text:list-item>
      </text:list>
      <text:p text:style-name="P8"/>
      <text:p text:style-name="P25">Evropské monitorovací centrum pro drogy a drogovou závislost (EMCDDA), které je agenturou Evropské unie (EU) a má na starosti drogovou problematiku uvnitř EU, definuje nové psychoaktivní látky jako ,,<text:span text:style-name="T18">nové omamné nebo psychotropní drogy, které se </text:span><text:soft-page-break/><text:span text:style-name="T18">mohou vyskytovat v čisté formě nebo ve formě přípravků a které nejsou kontrolovány protidrogovou úmluvou OSN, ale mohou ohrožovat veřejné zdraví stejně, jako látky uvedené v této úmluvě</text:span>“.<text:span text:style-name="Footnote_20_Symbol"><text:note text:id="ftn1" text:note-class="footnote"><text:note-citation>1</text:note-citation><text:note-body><text:p text:style-name="Standard"><text:span text:style-name="T19"><text:s/>Action on new drugs. European Monitoring Centre for Drugs and Drug Addiction. EMCDDA. Dostupné na: </text:span><text:a xlink:type="simple" xlink:href="http://www.emcdda.europa.eu/activities/action-on-new-drugs"><text:span text:style-name="Internet_20_link"><text:span text:style-name="T19">http://www.emcdda.europa.eu/activities/action-on-new-drugs</text:span></text:span></text:a><text:span text:style-name="T19"> .</text:span></text:p></text:note-body></text:note></text:span> Nové psychoaktivní látky bývají označeny jako ,,legální omamné látky“ a představují riziko zejména pro mladé lidi.<text:span text:style-name="Footnote_20_Symbol"><text:note text:id="ftn2" text:note-class="footnote"><text:note-citation>2</text:note-citation><text:note-body><text:p text:style-name="Standard"><text:span text:style-name="T19"><text:s/>Evropská komise přijímá zásadní opatření proti tzv. legálním omamným látkám. Tisková zpráva (2013) Evropská komise. Dostupné na: </text:span><text:a xlink:type="simple" xlink:href="http://europa.eu/rapid/press-release_IP-13-837_en.htm?locale=en"><text:span text:style-name="Internet_20_link"><text:span text:style-name="T19">http://europa.eu/rapid/press-release_IP-13-837_en.htm?locale=en</text:span></text:span></text:a><text:span text:style-name="T19"> .</text:span></text:p></text:note-body></text:note></text:span> Mezi touto skupinou obyvatel bývají nové psychoaktivní látky užívány jako náhražky tradičních drog.<text:span text:style-name="Footnote_20_Symbol"><text:note text:id="ftn3" text:note-class="footnote"><text:note-citation>3</text:note-citation><text:note-body><text:p text:style-name="P23"><text:span text:style-name="T21"><text:s/>Evropská zpráva o drogách. Trendy a vývoj. (2013) EMCDDA. str 13. Dostupné na: </text:span><text:a xlink:type="simple" xlink:href="http://www.emcdda.europa.eu/publications/edr/trends-developments/2013"><text:span text:style-name="Internet_20_link"><text:span text:style-name="T21">http://www.emcdda.europa.eu/publications/edr/trends-developments/2013</text:span></text:span></text:a><text:span text:style-name="T21"> .</text:span></text:p></text:note-body></text:note></text:span> Nárůst množství i druhů nových psychoaktivních látek znamená velkou výzvu pro orgány, které se zabývají drogovou problematikou.<text:span text:style-name="Footnote_20_Symbol"><text:note text:id="ftn4" text:note-class="footnote"><text:note-citation>4</text:note-citation><text:note-body><text:p text:style-name="P23"><text:span text:style-name="T21"><text:s/>Stav drogové problematiky v Evropě. Výroční zpráva za rok 2011. <text:s/>(2011) EMCDDA. str. 15. Dostupné na: </text:span><text:a xlink:type="simple" xlink:href="http://www.emcdda.europa.eu/attachements.cfm/att_143743_CS_EMCDDA_AR2011_CS.pdf"><text:span text:style-name="Internet_20_link"><text:span text:style-name="T21">http://www.emcdda.europa.eu/attachements.cfm/att_143743_CS_EMCDDA_AR2011_CS.pdf</text:span></text:span></text:a><text:span text:style-name="T21"> . </text:span></text:p></text:note-body></text:note></text:span> </text:p>
      <text:p text:style-name="P25"/>
      <text:p text:style-name="P25">V roce 2012 došlo každý týden <text:span text:style-name="T9">prostřednictvím mechanismu pro rychlou výměnu informací</text:span> k nahlášení nové psychoaktivní látky. V roce 2013 se toto číslo ještě zvýšilo.<text:span text:style-name="Footnote_20_Symbol"><text:note text:id="ftn5" text:note-class="footnote"><text:note-citation>5</text:note-citation><text:note-body><text:p text:style-name="P23"><text:span text:style-name="T21"><text:s/>Evropská komise přijímá zásadní opatření proti tzv. legálním omamným látkám. Tisková zpráva (2013) Evropská komise. Dostupné na: </text:span><text:a xlink:type="simple" xlink:href="http://europa.eu/rapid/press-release_IP-13-837_en.htm?locale=en"><text:span text:style-name="Internet_20_link"><text:span text:style-name="T21">http://europa.eu/rapid/press-release_IP-13-837_en.htm?locale=en</text:span></text:span></text:a><text:span text:style-name="T21"> .</text:span></text:p></text:note-body></text:note></text:span> Trh s těmito látkami je v procesu neustálé změny a internet přinesl řadu možností, jak nové psychoaktivní látky šířit k uživatelům.<text:span text:style-name="Footnote_20_Symbol"><text:note text:id="ftn6" text:note-class="footnote"><text:note-citation>6</text:note-citation><text:note-body><text:p text:style-name="P23"><text:span text:style-name="T21"><text:s/>Stav drogové problematiky v Evropě. Výroční zpráva za rok 2012 (2012). EMCDDA. str 17. Dostupné na: </text:span><text:a xlink:type="simple" xlink:href="http://www.emcdda.europa.eu/attachements.cfm/att_190854_CS_TDAC12001CSC_.pdf"><text:span text:style-name="Internet_20_link"><text:span text:style-name="T21">http://www.emcdda.europa.eu/attachements.cfm/att_190854_CS_TDAC12001CSC_.pdf</text:span></text:span></text:a><text:span text:style-name="T21"> .</text:span></text:p></text:note-body></text:note></text:span> Členské státy se snaží zabránit obchodu s novými psychoaktivními látkami, čímž narušují fungování vnitřního trhu, neboť tyto látky mohou být užívány i legálně např. ve vědě a výzkumu, v průmyslu a při výrobě léčiv. Z tohoto důvodu je podle dokumentů Komise důležité zajistit užívání nových psychoaktivních látek pro legální účely a zároveň zabránit jejich nelegálnímu užití. Problém lze identifikovat napříč celou Uni<text:span text:style-name="T23">í</text:span>, a proto se ozývají hlasy po komplexnějším řešení. Nové psychoaktivní látky mají neblahý zdravotní i sociální dopad a jejich eliminace není pouze problémem funkčnosti vnitřního trhu. Nové psychoaktivní látky přináší velké komplikace i samotným uživatelům, neboť si nemohou být nikdy jisti, jak na ně konkrétní látka zapůsobí a co vlastně užili.<text:span text:style-name="Footnote_20_Symbol"><text:note text:id="ftn7" text:note-class="footnote"><text:note-citation>7</text:note-citation><text:note-body><text:p text:style-name="P23"><text:span text:style-name="T21"><text:s/>Stav drogové problematiky v Evropě. Výroční zpráva za rok 2012 (2012). EMCDDA. str 18. Dostupné na: </text:span><text:a xlink:type="simple" xlink:href="http://www.emcdda.europa.eu/attachements.cfm/att_190854_CS_TDAC12001CSC_.pdf"><text:span text:style-name="Internet_20_link"><text:span text:style-name="T21">http://www.emcdda.europa.eu/attachements.cfm/att_190854_CS_TDAC12001CSC_.pdf</text:span></text:span></text:a><text:span text:style-name="T21"> .</text:span></text:p></text:note-body></text:note></text:span> Počet nově nahlášených nových psychoaktivních látek se neustále zvyšuje, ale současná právní úprava<text:span text:style-name="Footnote_20_Symbol"><text:note text:id="ftn8" text:note-class="footnote"><text:note-citation>8</text:note-citation><text:note-body><text:p text:style-name="Standard"><text:span text:style-name="T19"><text:s text:c="2"/>Rozhodnutí Rady </text:span><text:span text:style-name="T20">2005/387/JVV ze dne 10. května 2005 o výměně informací, hodnocení rizika a kontrole nových psychoaktivních látek (2005). Dostupné na: </text:span><text:a xlink:type="simple" xlink:href="http://eur-lex.europa.eu/LexUriServ/LexUriServ.do?uri=OJ:L:2005:127:0032:0037:CS:PDF"><text:span text:style-name="Internet_20_link"><text:span text:style-name="T19">http://eur-lex.europa.eu/LexUriServ/LexUriServ.do?uri=OJ:L:2005:127:0032:0037:CS:PDF</text:span></text:span></text:a><text:span text:style-name="T20"> .</text:span></text:p></text:note-body></text:note></text:span> nedovoluje rychlé jednání. Zavedení zákazu trvá nejméně 2 roky, což je příliš dlouhá doba, když se uváží, jakou rychlostí problém narůstá.<text:span text:style-name="Footnote_20_Symbol"><text:note text:id="ftn9" text:note-class="footnote"><text:note-citation>9</text:note-citation><text:note-body><text:p text:style-name="P23"><text:span text:style-name="T21"><text:s/>Evropská komise přijímá zásadní opatření proti tzv. legálním omamným látkám. Tisková zpráva (2013) Evropská komise. Dostupné na: </text:span><text:a xlink:type="simple" xlink:href="http://europa.eu/rapid/press-release_IP-13-837_en.htm?locale=en"><text:span text:style-name="Internet_20_link"><text:span text:style-name="T21">http://europa.eu/rapid/press-release_IP-13-837_en.htm?locale=en</text:span></text:span></text:a><text:span text:style-name="T21"> .</text:span></text:p></text:note-body></text:note></text:span> Komise zhodnotila funkčnost současné úpravy ve Z<text:span text:style-name="T9">právě Komise </text:span><text:span text:style-name="T24">o vyhodnocení fungování rozhodnutí Rady 2005/387/SVV o výměně informací, hodnocení rizika a kontrole nových psychoaktivních látek a konstatovala, že úprava je nedostatečná a vyjádřila nutnost komplexního řešení.</text:span><text:span text:style-name="Footnote_20_Symbol"><text:span text:style-name="T24"><text:note text:id="ftn10" text:note-class="footnote"><text:note-citation>10</text:note-citation><text:note-body><text:p text:style-name="Standard"><text:span text:style-name="T19"><text:s/>Zpráva Komise </text:span><text:span text:style-name="T20">o vyhodnocení fungování rozhodnutí Rady 2005/387/SVV ze dne 10. května 2005 o výměně informací, hodnocení rizika a kontrole nových psychoaktivních látek (2005). </text:span><text:span text:style-name="T19">Dostupné na: http://eur-lex.europa.eu/LexUriServ/LexUriServ.do?uri=COM:2011:0430:FIN:CS:PDF </text:span></text:p></text:note-body></text:note></text:span></text:span></text:p>
      <text:p text:style-name="P25"/>
      <text:p text:style-name="P25"><text:soft-page-break/>K návrhu nařízení se pojí návrh směrnice, který se týká možnosti rozšíření <text:span text:style-name="T9">trestněprávních předpisů týkajících se kontrolovaných drog i na nové psychoaktivní látky. Nové psychoaktivní látky bývají zneužívány stejným způsobem jako drogy a přináší i podobná rizika. Z těchto důvodů je potřeba, aby bylo možno trestně stíhat nelegální užívání těchto látek. Členské státy prostřednictví</text:span><text:span text:style-name="T11">m</text:span><text:span text:style-name="T9"> Rady již v roce 2011 varovaly před hrozbou nových psychoaktivních látek a požadovaly revizi právní úpravy.</text:span><text:span text:style-name="Footnote_20_Symbol"><text:span text:style-name="T9"><text:note text:id="ftn11" text:note-class="footnote"><text:note-citation>11</text:note-citation><text:note-body><text:p text:style-name="P23"><text:span text:style-name="T21"><text:s/>Závěry Rady. </text:span><text:span text:style-name="T22">Council conclusions on new psychoactive substances</text:span><text:span text:style-name="T21"> (2011). <text:s/>Dostupné na: </text:span><text:a xlink:type="simple" xlink:href="http://www.consilium.europa.eu/uedocs/cms_data/docs/pressdata/en/jha/126879.pdf"><text:span text:style-name="Internet_20_link"><text:span text:style-name="T21">http://www.consilium.europa.eu/uedocs/cms_data/docs/pressdata/en/jha/126879.pdf</text:span></text:span></text:a><text:span text:style-name="T21"> .</text:span></text:p></text:note-body></text:note></text:span></text:span><text:span text:style-name="T9"> </text:span>Vzhledem k výše uvedeným skutečnost<text:span text:style-name="T23">em</text:span> je nová právní úprava nezbytná.</text:p>
      <text:p text:style-name="P30"/>
      <text:p text:style-name="P25"/>
      <text:list xml:id="list134038845172019" text:continue-numbering="true" text:style-name="WW8Num1">
        <text:list-item>
          <text:p text:style-name="P61">Obsah a dopad:</text:p>
        </text:list-item>
      </text:list>
      <text:p text:style-name="P25"/>
      <text:p text:style-name="P26">Návrh nařízení <text:span text:style-name="T24">o nových psychoaktivních látkách </text:span>KOM(2013) 619 <text:span text:style-name="T24"><text:s/>(dále jen návrh nařízení)</text:span></text:p>
      <text:p text:style-name="P27"/>
      <text:p text:style-name="P25"><text:span text:style-name="T24">Návrh nařízení navrhuje stanovit pravidla pro omezení volného pohybu nových psychoaktivních látek na vnitřním trhu. Novou psychoaktivní látku návrh nařízení definuje jako ,,</text:span><text:span text:style-name="T13">přírodní nebo syntetickou látku, která může v případě užití člověkem vyvolat stimulaci centrálního nervového systému nebo deprese vedoucí k halucinacím či poruchám motorických funkcí, myšlení, chování, vnímání, vědomí nebo nálady, která je určena k lidské spotřebě nebo která bude pravděpodobně užívána lidmi i v případě, že není k takovéto spotřebě určena, za účelem vyvolání jednoho či více výše zmíněných účinků a která není kontrolována podle Jednotné úmluvy Organizace spojených národů o omamných látkách</text:span><text:span text:style-name="T9">“</text:span><text:span text:style-name="Footnote_20_Symbol"><text:span text:style-name="T13"> </text:span></text:span><text:span text:style-name="T13">.</text:span><text:span text:style-name="Footnote_20_Symbol"><text:span text:style-name="T13"><text:note text:id="ftn12" text:note-class="footnote"><text:note-citation>12</text:note-citation><text:note-body><text:p text:style-name="P23"><text:span text:style-name="T21"><text:s/>Návrh nařízení o nových psychoaktivních látkách KOM(2013) 619. Čl 2. Dostupné na: http://eur-lex.europa.eu/LexUriServ/LexUriServ.do?uri=COM:2013:0619:FIN:CS:PDF .</text:span> </text:p></text:note-body></text:note></text:span></text:span><text:span text:style-name="T24"> Návrh nařízení povoluje, aby se nové psychoaktivní látky mohly pohybovat na vnitřním trhu, ale pouze v oblastech daných nařízením. Pro dosažení lepších výsledků musí probíhat výměna informací mezi </text:span><text:span text:style-name="T9">Evropskou informační sítí o drogách a drogové závislosti (Reitox) a národními jednotkami Europolu. Data jsou poté předávána centru EMCDDA a Europolu. </text:span></text:p>
      <text:p text:style-name="P29"/>
      <text:p text:style-name="P25"><text:span text:style-name="T9">V případě, že je členskými státy oznámena nová psychoaktivní látka, která by mohla vyvolat obavy, vypracuje centrum EMCDDA a Europol o nové psychoaktivní látce společnou zprávu. Na základě této zprávy vědecký výbor EMCDDA zhodnotí zdravotní, společenská a </text:span><text:span text:style-name="T12">bezpečnostní</text:span><text:span text:style-name="T9"> rizika psychoaktivní látky, přičemž Komise stanoví případná omezení. Pokud se jedná o látku s bezprostředními riziky pro veřejné zdraví, dojde ke krátkodobému omezení spotřebitelského trhu a k dalšímu posouzení rizik, během něhož nebudou mít spotřebitelé k látce přístup. V případě, že jsou zdravotní, společensk</text:span><text:span text:style-name="T11">á</text:span><text:span text:style-name="T9"> a bezpečnostní rizika nízká, Unie neprovádí žádné akce. Pokud nová psychoaktivní látka představuje mírné riziko, </text:span><text:span text:style-name="T12">omezí</text:span><text:span text:style-name="T9"> Komise dodávání této látky na spotřebitelský trh a v případě závažných rizik dochází k trvalému a všeobecnému tržnímu omezení, vyjma definovaných oblastí, kde lze tyto látky užívat legálně (např. pro vědecké účely, či v případě registrovaných léčivých přípravků). </text:span></text:p>
      <text:p text:style-name="P15"/>
      <text:p text:style-name="P29">Členské státy mají podle návrhu nařízení povinnost určit pravidla týkající se sankcí v případě porušení omezení. Tato pravidla musí být sdělena Komisi. Dle návrhu musí <text:soft-page-break/>centrum EMCDDA a Europol předkládat každý rok zprávu, která se zabývá prováděním tohoto nařízení. <text:s text:c="3"/></text:p>
      <text:p text:style-name="P28"/>
      <text:p text:style-name="P24">Návrh směrnice, kterou se mění rámcové rozhodnutí Rady 2004/757/SVV ze dne 25. října 2004, kterým se stanoví minimální ustanovení týkající se znaků skutkových podstat trestných činů a sankcí v oblasti nedovoleného obchodu s drogami, pokud jde o definici drogy <text:span text:style-name="T21">KOM(2013) 618 </text:span>(dále jen návrh směrnice)</text:p>
      <text:p text:style-name="P31"/>
      <text:p text:style-name="P25">Návrh směrnice mění <text:span text:style-name="T9">Rámcové rozhodnutí 2004/757/SVV </text:span><text:span text:style-name="Strong_20_Emphasis"><text:span text:style-name="T25">ze dne 25. října 2004, kterým se stanoví minimální ustanovení týkající se znaků skutkových podstat trestných činů a sankcí v oblasti nedovoleného obchodu s drogami </text:span></text:span><text:span text:style-name="T9">tím, že rozšiřuje definici drog. Návrh směrnice nově zahrnuje mezi drogy i nové psychoaktivní látky, které představují závažná zdravotní, </text:span><text:span text:style-name="T15">společenská a bezpečnostní rizika a které podléhají trvalému omezení</text:span><text:span text:style-name="T9"> </text:span><text:span text:style-name="T15">trhu.</text:span><text:span text:style-name="Footnote_20_Symbol"><text:span text:style-name="T15"><text:note text:id="ftn13" text:note-class="footnote"><text:note-citation>13</text:note-citation><text:note-body><text:p text:style-name="P23"><text:span text:style-name="T30"><text:s/></text:span><text:span text:style-name="T21">Návrh nařízení o nových psychoaktivních látkách KOM(2013) 619. Čl 13. Dostupné na: http://eur-lex.europa.eu/LexUriServ/LexUriServ.do?uri=COM:2013:0619:FIN:CS:PDF . </text:span></text:p><text:p text:style-name="P23"/></text:note-body></text:note></text:span></text:span> V této souvislosti ukládá členským státům povinnost uvést v účinnost právní i správní předpisy nezbytné pro uplatňování pravidel plynoucích z novelizovaného rámcového rozhodn<text:span text:style-name="T9">utí 2004/757/SVV. Tato možnost se týká pouze nových psychoaktivních látek, které podléhají trvalému omezení trhu. Jinými slovy řečeno, státy mají povinnost uvádět v účinnost předpisy v případě, kdy se jedná o nové psychoaktivní látky se závažnou mírou rizik, které spadají do trvalého tržního omezení </text:span><text:span text:style-name="T12">podle </text:span><text:span text:style-name="T9">nařízení o nových psychoaktivních látkách. Komise dle návrhu směrnice do pěti let po vstupu v platnost zhodnotí, nakolik jednotlivé členské státy přijaly opatření nezbytná pro soulad s rámcovým rozhodnutím. </text:span></text:p>
      <text:p text:style-name="P29"/>
      <text:p text:style-name="P29"/>
      <text:list xml:id="list134038850163867" text:continue-numbering="true" text:style-name="WW8Num1">
        <text:list-item>
          <text:p text:style-name="P61">Stanovisko vlády ČR:</text:p>
        </text:list-item>
      </text:list>
      <text:p text:style-name="P45"/>
      <text:p text:style-name="P30">Vláda ČR plně podporu<text:span text:style-name="T31">je</text:span> jak návrh směrnice, tak návrh nařízení. <text:s/></text:p>
      <text:p text:style-name="P45"/>
      <text:p text:style-name="P46"/>
      <text:list xml:id="list134038850142571" text:continue-numbering="true" text:style-name="WW8Num1">
        <text:list-item>
          <text:p text:style-name="P61">Předpokládaný harmonogram projednávání v orgánech EU:</text:p>
        </text:list-item>
      </text:list>
      <text:p text:style-name="P16"/>
      <text:p text:style-name="P25">Pokud jde o návrh směrnice, příslušnými výbory <text:span text:style-name="T32">Evropského parlamentu </text:span>pro projednání tohoto dokumentu byly ustaveny <text:s/>Výbor pro občanské svobody, spravedlnost a vnitřní věci a Výbor pro životní prostředí, veřejné zdraví a bezpečnost potravin. Dokument by měl být projednán na plénu 15. dubna 2014.</text:p>
      <text:p text:style-name="P25"/>
      <text:p text:style-name="P25">Pokud jde o návrh nařízení, příslušnými výbory <text:span text:style-name="T32">Evropského parlamentu </text:span>pro projednání tohoto dokumentu byly rovněž ustaveny Výbor pro občanské svobody, spravedlnost a vnitřní věci a Výbor pro životní prostředí, veřejné zdraví a bezpečnost potravin. Stejně jako v případě návrhu směrnice je očekáváno projednání tohoto dokumentu na plénu 15. dubna 2014.</text:p>
      <text:p text:style-name="P30"/>
      <text:p text:style-name="P25"/>
      <text:p text:style-name="P25"/>
      <text:p text:style-name="P25"/>
      <text:list xml:id="list134038852151313" text:continue-numbering="true" text:style-name="WW8Num1">
        <text:list-item>
          <text:p text:style-name="P61"><text:soft-page-break/>Závěr:</text:p>
        </text:list-item>
      </text:list>
      <text:p text:style-name="P62"><text:tab/></text:p>
      <text:p text:style-name="P50"><text:span text:style-name="T1"><text:tab/></text:span><text:span text:style-name="T26">Výbor pro evropské záležitosti</text:span></text:p>
      <text:p text:style-name="P49"/>
      <text:list xml:id="list2215577869493278641" text:style-name="L1">
        <text:list-item>
          <text:p text:style-name="P58"><text:span text:style-name="T37">bere na vědomí </text:span><text:s text:c="2"/><text:span text:style-name="T26">návrh nařízení Evropského parlamentu a Rady o nových psychoaktivních látkách KOM(2013) 619 v konečném znění a návrh směrnice </text:span><text:span text:style-name="T28">Evropského</text:span><text:span text:style-name="T26"> parlamentu a Rady, kterou se mění rámcové rozhodnutí Rady 2004/757/SVV ze dne 25. října 2004, kterým se stanoví minimální ustanovení týkající se znaků skutkových podstat trestných činů a sankcí v oblasti nedovoleného obchodu s drogami, pokud jde o definici drogy KOM(2013) 618 v konečném znění;</text:span></text:p>
        </text:list-item>
      </text:list>
      <text:p text:style-name="P13"/>
      <text:list xml:id="list134038853163219" text:continue-numbering="true" text:style-name="L1">
        <text:list-item>
          <text:p text:style-name="P58"><text:span text:style-name="T37">žádá vládu,</text:span> <text:s text:c="2"/><text:span text:style-name="T26">aby ho informovala o dalším projednávání těchto dokumentů v orgánech EU;</text:span></text:p>
        </text:list-item>
      </text:list>
      <text:p text:style-name="P13"/>
      <text:list xml:id="list134038854149278" text:continue-numbering="true" text:style-name="L1">
        <text:list-item>
          <text:p text:style-name="P58"><text:span text:style-name="T39">usnáší se </text:span><text:span text:style-name="T45">postoupit </text:span><text:span text:style-name="T26">oba dokumenty spolu se svým usnesením a rámcov</text:span><text:span text:style-name="T27">ými</text:span><text:span text:style-name="T26"> pozic</text:span><text:span text:style-name="T27">emi</text:span><text:span text:style-name="T26"> vlády </text:span><text:span text:style-name="T27">ČR</text:span><text:span text:style-name="T26"> </text:span><text:span text:style-name="T44">k projednání</text:span><text:span text:style-name="T26"> výboru pro zdravotnictví. </text:span></text:p>
        </text:list-item>
      </text:list>
      <text:p text:style-name="P59"/>
      <text:p text:style-name="P49"/>
      <text:p text:style-name="P22"/>
      <text:p text:style-name="P22"/>
      <text:p text:style-name="P64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pan text:style-name="T41">Roman Váňa <text:tab/></text:span><text:tab/><text:tab/><text:span text:style-name="T4">Soňa Marková<text:tab/></text:span><text:tab/><text:tab/>Ondřej Benešík </text:p>
      <text:p text:style-name="P51"><text:span text:style-name="T25">ověřovatel výboru<text:tab/><text:tab/>zpravodaj</text:span><text:span text:style-name="T29">ka</text:span><text:span text:style-name="T25"> výboru<text:tab/><text:tab/>předseda výbo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,Bold" svg:font-family="'TimesNewRoman,Bold', 'Times New Roman'" style:font-family-generic="roman"/>
    <style:font-face style:name="TimesNewRoman" svg:font-family="TimesNewRoman, 'Times New Roman'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884cm" fo:margin-right="0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TimesNewRoman" fo:font-family="TimesNewRoman, 'Times New Roman'" style:font-family-generic="roman" fo:font-size="14pt" fo:language="en" fo:country="GB" fo:font-weight="bold" style:letter-kerning="true" style:font-size-asian="14pt" style:font-weight-asian="bold" style:font-name-complex="TimesNewRoman" style:font-family-complex="TimesNewRoman, 'Times New Roman'" style:font-family-generic-complex="roma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TimesNewRoman" fo:font-family="TimesNewRoman, 'Times New Roman'" style:font-family-generic="roman" fo:language="en" fo:country="GB" style:font-name-complex="TimesNewRoman" style:font-family-complex="TimesNewRoman, 'Times New Roman'" style:font-family-generic-complex="roman"/>
    </style:style>
    <style:style style:name="Základní_20_text_20_odsazený_20_3" style:display-name="Základní text odsazený 3" style:family="paragraph" style:parent-style-name="Standard">
      <style:paragraph-properties fo:margin-left="0.63cm" fo:margin-right="0cm" fo:text-indent="0cm" style:auto-text-indent="false"/>
      <style:text-properties fo:color="#000000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text-align="justify" style:justify-single-word="false" fo:text-indent="0cm" style:auto-text-indent="false"/>
    </style:style>
    <style:style style:name="EntRefer" style:family="paragraph" style:parent-style-name="Standard">
      <style:paragraph-properties fo:orphans="0" fo:widows="0"/>
      <style:text-properties fo:font-weight="bold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ostý_20_text" style:display-name="Prostý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Výfdchozíed_20_styl" style:display-name="Výfdchozíed styl" style:family="paragraph">
      <style:paragraph-properties fo:orphans="2" fo:widows="2"/>
      <style:text-properties style:use-window-font-color="true" style:font-name="TimesNewRoman" fo:font-family="TimesNewRoman, 'Times New Roman'" style:font-family-generic="roman" fo:font-size="12pt" fo:language="cs" fo:country="CZ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Standardní_20_písmo_20_odstavce" style:display-name="Standardní písmo odstavce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Standardní_20_písmo_20_odstavce">
      <style:text-properties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WW8Num4z0" style:family="text">
      <style:text-properties style:font-name="Times New Roman" fo:font-family="'Times New Roman'" style:font-family-generic="roman" style:font-pitch="variable" fo:font-weight="bold" style:font-weight-asian="bold" style:font-name-complex="TimesNewRoman" style:font-family-complex="TimesNewRoman, 'Times New Roman'" style:font-family-generic-complex="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Jindrakova Kristyna</meta:initial-creator>
    <meta:creation-date>2004-11-19T08:48:00</meta:creation-date>
    <dc:date>2014-04-10T13:40:38.751000000</dc:date>
    <meta:editing-cycles>52</meta:editing-cycles>
    <meta:editing-duration>PT1H59M30S</meta:editing-duration>
    <meta:generator>LibreOffice/4.1.3.2$Windows_x86 LibreOffice_project/70feb7d99726f064edab4605a8ab840c50ec57a</meta:generator>
    <meta:document-statistic meta:table-count="0" meta:image-count="0" meta:object-count="0" meta:page-count="7" meta:paragraph-count="76" meta:word-count="1800" meta:character-count="13307" meta:non-whitespace-character-count="11534"/>
  </office:meta>
</office:document-meta>
</file>