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MSY10" svg:font-family="CMSY10, 'Times New Roman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191a9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rsid="002a1433" officeooo:paragraph-rsid="002a1433" style:font-size-asian="14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solid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d2af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1d2af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2af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d2afc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87df8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d2afc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1.238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a77f4" style:font-weight-asian="bold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officeooo:paragraph-rsid="001d2afc" style:font-name-complex="Times New Roman"/>
    </style:style>
    <style:style style:name="P18" style:family="paragraph" style:parent-style-name="EntRefer">
      <style:paragraph-properties fo:margin-left="0.63cm" fo:margin-right="0cm" fo:text-align="justify" style:justify-single-word="false" fo:text-indent="0cm" style:auto-text-indent="false"/>
      <style:text-properties fo:font-weight="normal" officeooo:paragraph-rsid="001d2afc" style:font-weight-asian="normal"/>
    </style:style>
    <style:style style:name="P19" style:family="paragraph" style:parent-style-name="EntRefer">
      <style:paragraph-properties fo:margin-left="0.63cm" fo:margin-right="0cm" fo:text-align="justify" style:justify-single-word="false" fo:text-indent="0cm" style:auto-text-indent="false"/>
      <style:text-properties officeooo:paragraph-rsid="001d2afc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d2afc" style:font-name-complex="Times New Roman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d2afc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normal" officeooo:rsid="00213e3d" officeooo:paragraph-rsid="001d2afc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normal" officeooo:paragraph-rsid="001d2afc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normal" officeooo:paragraph-rsid="001d2afc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tyle="normal" fo:font-weight="bold" officeooo:paragraph-rsid="001d2afc" style:font-style-asian="normal" style:font-weight-asian="bold" style:font-style-complex="normal" style:font-weight-complex="bold"/>
    </style:style>
    <style:style style:name="P26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Základní_20_text_20_odsazený_20_3">
      <style:paragraph-properties fo:text-align="justify" style:justify-single-word="false"/>
      <style:text-properties officeooo:paragraph-rsid="001d2afc"/>
    </style:style>
    <style:style style:name="P28" style:family="paragraph" style:parent-style-name="Základní_20_text_20_odsazený_20_2">
      <style:text-properties officeooo:rsid="0019e7ae" officeooo:paragraph-rsid="001d2afc"/>
    </style:style>
    <style:style style:name="P29" style:family="paragraph" style:parent-style-name="Text_20_body" style:master-page-name="">
      <style:paragraph-properties fo:margin-left="0cm" fo:margin-right="0cm" fo:text-align="justify" style:justify-single-word="false" fo:keep-together="always" fo:orphans="2" fo:widows="2" fo:text-indent="0.661cm" style:auto-text-indent="false" style:page-number="auto" fo:keep-with-next="always" style:writing-mode="lr-tb"/>
      <style:text-properties style:font-name="Times New Roman" fo:font-size="12pt" fo:font-style="normal" fo:font-weight="normal" officeooo:paragraph-rsid="00259d9c" style:font-size-asian="12pt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.661cm" style:auto-text-indent="false" style:writing-mode="lr-tb"/>
      <style:text-properties style:font-name="Times New Roman" fo:font-size="12pt" fo:font-style="normal" fo:font-weight="normal" officeooo:paragraph-rsid="00259d9c" style:font-size-asian="12pt" style:font-style-asian="normal" style:font-weight-asian="normal" style:font-style-complex="normal" style:font-weight-complex="normal"/>
    </style:style>
    <style:style style:name="P31" style:family="paragraph" style:parent-style-name="Heading" style:master-page-name="Standard">
      <style:paragraph-properties style:page-number="auto"/>
    </style:style>
    <style:style style:name="P32" style:family="paragraph" style:parent-style-name="Standard" style:master-page-name="Standard">
      <style:paragraph-properties style:page-number="1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Times New Roman" fo:font-weight="bold" officeooo:paragraph-rsid="001d2afc" style:font-weight-asian="bold" style:font-name-complex="Times New Roman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213e3d" officeooo:paragraph-rsid="001d2afc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d2afc" style:font-size-asian="12pt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d2afc" style:font-size-asian="12pt" style:font-size-complex="12pt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1d2afc" style:font-size-asian="12pt" style:font-size-complex="12pt"/>
    </style:style>
    <style:style style:name="P38" style:family="paragraph" style:parent-style-name="Standard" style:list-style-name="WW8Num1">
      <style:text-properties style:font-name="Times New Roman" fo:font-size="12pt" officeooo:paragraph-rsid="001d2afc" style:font-size-asian="12pt" style:font-size-complex="12pt"/>
    </style:style>
    <style:style style:name="P39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1d2afc" style:font-size-asian="12pt" style:font-size-complex="12pt"/>
    </style:style>
    <style:style style:name="P40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officeooo:paragraph-rsid="001d2afc" style:font-size-asian="12pt" style:font-weight-asian="bold" style:font-name-complex="Times New Roman" style:font-size-complex="12pt"/>
    </style:style>
    <style:style style:name="P4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officeooo:paragraph-rsid="001d2afc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WW8Num1">
      <style:paragraph-properties fo:margin-left="0.63cm" fo:margin-right="0cm" fo:text-align="justify" style:justify-single-word="false" fo:keep-together="always" fo:text-indent="-0.635cm" style:auto-text-indent="false" fo:keep-with-next="always"/>
      <style:text-properties style:font-name="Times New Roman" fo:font-weight="bold" officeooo:paragraph-rsid="001d2afc" style:font-weight-asian="bold" style:font-name-complex="Times New Roman"/>
    </style:style>
    <style:style style:name="P43" style:family="paragraph" style:parent-style-name="Standard" style:list-style-name="WW8Num1">
      <style:paragraph-properties fo:margin-left="0.63cm" fo:margin-right="0cm" fo:text-align="justify" style:justify-single-word="false" fo:keep-together="always" fo:text-indent="-0.635cm" style:auto-text-indent="false" fo:keep-with-next="always"/>
      <style:text-properties style:font-name="Times New Roman" fo:font-size="12pt" fo:font-weight="bold" officeooo:paragraph-rsid="001d2afc" style:font-size-asian="12pt" style:font-weight-asian="bold" style:font-name-complex="Times New Roman" style:font-size-complex="12pt"/>
    </style:style>
    <style:style style:name="P44" style:family="paragraph" style:parent-style-name="Standard" style:list-style-name="WW8Num8">
      <style:paragraph-properties fo:text-align="justify" style:justify-single-word="false" style:writing-mode="lr-tb"/>
      <style:text-properties style:font-name="Times New Roman" fo:font-size="12pt" officeooo:paragraph-rsid="001d2afc" style:font-size-asian="12pt" style:font-size-complex="12pt"/>
    </style:style>
    <style:style style:name="P45" style:family="paragraph" style:parent-style-name="Standard" style:list-style-name="WW8Num8">
      <style:paragraph-properties style:writing-mode="lr-tb"/>
      <style:text-properties style:font-name="Times New Roman" fo:font-size="12pt" officeooo:paragraph-rsid="001d2afc" style:font-size-asian="12pt" style:font-size-complex="12pt"/>
    </style:style>
    <style:style style:name="P46" style:family="paragraph" style:parent-style-name="Standard" style:list-style-name="WW8Num8">
      <style:paragraph-properties fo:text-align="justify" style:justify-single-word="false" style:writing-mode="lr-tb">
        <style:tab-stops>
          <style:tab-stop style:position="1.884cm"/>
        </style:tab-stops>
      </style:paragraph-properties>
      <style:text-properties style:font-name="Times New Roman" fo:font-size="12pt" officeooo:paragraph-rsid="001d2afc" style:font-size-asian="12pt" style:language-asian="cs" style:country-asian="CZ" style:font-name-complex="Times New Roman" style:font-size-complex="12pt"/>
    </style:style>
    <style:style style:name="P47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/>
      <style:text-properties style:font-name="Times New Roman" fo:font-size="12pt" officeooo:paragraph-rsid="001d2afc" style:font-size-asian="12pt" style:font-size-complex="12pt"/>
    </style:style>
    <style:style style:name="P48" style:family="paragraph" style:parent-style-name="Standard" style:list-style-name="WW8Num1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officeooo:paragraph-rsid="001d2afc" style:font-size-asian="12pt" style:font-name-complex="CMSY10" style:font-size-complex="12pt"/>
    </style:style>
    <style:style style:name="P49" style:family="paragraph" style:parent-style-name="Standard" style:list-style-name="WW8Num1">
      <style:paragraph-properties fo:text-align="justify" style:justify-single-word="false" fo:keep-together="always" fo:keep-with-next="always"/>
      <style:text-properties style:font-name="Times New Roman" fo:font-weight="bold" officeooo:paragraph-rsid="001d2afc" style:font-weight-asian="bold" style:font-name-complex="Times New Roman"/>
    </style:style>
    <style:style style:name="P50" style:family="paragraph" style:parent-style-name="Standard" style:list-style-name="L3">
      <style:paragraph-properties fo:text-align="justify" style:justify-single-word="false" fo:keep-together="always" fo:keep-with-next="always"/>
      <style:text-properties fo:font-weight="bold" officeooo:paragraph-rsid="001d2afc" style:font-weight-asian="bold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87df8"/>
    </style:style>
    <style:style style:name="P5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fo:language="cs" fo:country="CZ" officeooo:paragraph-rsid="001d2afc" style:font-size-asian="12pt" style:font-name-complex="Times New Roman"/>
    </style:style>
    <style:style style:name="P54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d2afc" style:font-size-asian="12pt" style:font-weight-asian="bold" style:font-name-complex="Times New Roman" style:font-size-complex="12pt"/>
    </style:style>
    <style:style style:name="P5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officeooo:paragraph-rsid="001d2afc" style:font-name-complex="Times New Roman"/>
    </style:style>
    <style:style style:name="P56" style:family="paragraph" style:parent-style-name="Text_20_body" style:master-page-name="">
      <style:paragraph-properties fo:margin-left="0cm" fo:margin-right="0cm" fo:text-align="justify" style:justify-single-word="false" fo:orphans="2" fo:widows="2" fo:text-indent="0.661cm" style:auto-text-indent="false" style:page-number="auto" style:writing-mode="lr-tb"/>
      <style:text-properties style:font-name="Times New Roman" fo:font-size="12pt" fo:font-style="normal" fo:font-weight="bold" officeooo:paragraph-rsid="001d2afc" style:font-size-asian="12pt" style:font-style-asian="normal" style:font-weight-asian="bold" style:font-style-complex="normal" style:font-weight-complex="bold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1a9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1cbe7" style:font-weight-asian="normal" style:font-weight-complex="normal"/>
    </style:style>
    <style:style style:name="T5" style:family="text">
      <style:text-properties fo:font-weight="normal" officeooo:rsid="002b5857" style:font-weight-asian="normal" style:font-weight-complex="normal"/>
    </style:style>
    <style:style style:name="T6" style:family="text">
      <style:text-properties fo:font-weight="normal" officeooo:rsid="000421e6" style:font-weight-asian="normal" style:font-weight-complex="normal"/>
    </style:style>
    <style:style style:name="T7" style:family="text">
      <style:text-properties fo:font-weight="normal" officeooo:rsid="001a77f4" style:font-weight-asian="normal" style:font-weight-complex="normal"/>
    </style:style>
    <style:style style:name="T8" style:family="text">
      <style:text-properties fo:font-weight="normal" officeooo:rsid="002405cb" style:font-weight-asian="normal" style:font-weight-complex="normal"/>
    </style:style>
    <style:style style:name="T9" style:family="text">
      <style:text-properties fo:font-weight="normal" officeooo:rsid="00213e3d" style:font-weight-asian="normal" style:font-name-complex="Times New Roman" style:font-weight-complex="normal"/>
    </style:style>
    <style:style style:name="T10" style:family="text">
      <style:text-properties fo:font-weight="normal" officeooo:rsid="0022c69e" style:font-weight-asian="normal" style:font-name-complex="Times New Roman" style:font-weight-complex="normal"/>
    </style:style>
    <style:style style:name="T11" style:family="text">
      <style:text-properties fo:font-weight="normal" officeooo:rsid="002622f7" style:font-weight-asian="normal" style:font-name-complex="Times New Roman" style:font-weight-complex="normal"/>
    </style:style>
    <style:style style:name="T12" style:family="text">
      <style:text-properties fo:font-weight="normal" officeooo:rsid="00241aaf" style:font-weight-asian="normal" style:font-name-complex="Times New Roman" style:font-weight-complex="normal"/>
    </style:style>
    <style:style style:name="T13" style:family="text">
      <style:text-properties officeooo:rsid="001a77f4"/>
    </style:style>
    <style:style style:name="T14" style:family="text">
      <style:text-properties officeooo:rsid="001bb057"/>
    </style:style>
    <style:style style:name="T15" style:family="text">
      <style:text-properties officeooo:rsid="001bd71a"/>
    </style:style>
    <style:style style:name="T16" style:family="text">
      <style:text-properties fo:color="#000000"/>
    </style:style>
    <style:style style:name="T17" style:family="text">
      <style:text-properties fo:color="#000000" officeooo:rsid="0018c1b0"/>
    </style:style>
    <style:style style:name="T18" style:family="text">
      <style:text-properties fo:color="#000000" fo:language="cs" fo:country="CZ" fo:font-weight="normal" style:font-weight-asian="normal" style:font-weight-complex="normal"/>
    </style:style>
    <style:style style:name="T19" style:family="text">
      <style:text-properties fo:color="#000000" fo:language="cs" fo:country="CZ" fo:font-weight="normal" officeooo:rsid="001bf73e" style:font-weight-asian="normal" style:font-weight-complex="normal"/>
    </style:style>
    <style:style style:name="T20" style:family="text">
      <style:text-properties fo:color="#000000" fo:language="cs" fo:country="CZ" fo:font-weight="normal" officeooo:rsid="006b18c7" style:font-weight-asian="normal" style:font-weight-complex="normal"/>
    </style:style>
    <style:style style:name="T21" style:family="text">
      <style:text-properties fo:color="#000000" fo:language="cs" fo:country="CZ" fo:font-weight="normal" officeooo:rsid="001fbad4" style:font-weight-asian="normal" style:font-weight-complex="normal"/>
    </style:style>
    <style:style style:name="T22" style:family="text">
      <style:text-properties fo:color="#000000" fo:language="cs" fo:country="CZ" fo:font-weight="normal" officeooo:rsid="00204171" style:font-weight-asian="normal" style:font-weight-complex="normal"/>
    </style:style>
    <style:style style:name="T23" style:family="text">
      <style:text-properties fo:color="#000000" fo:language="cs" fo:country="CZ" fo:font-weight="normal" officeooo:rsid="001f2c2e" style:font-weight-asian="normal" style:font-weight-complex="normal"/>
    </style:style>
    <style:style style:name="T24" style:family="text">
      <style:text-properties fo:color="#000000" fo:language="cs" fo:country="CZ" fo:font-weight="normal" officeooo:rsid="006bd8c4" style:font-weight-asian="normal" style:font-weight-complex="normal"/>
    </style:style>
    <style:style style:name="T25" style:family="text">
      <style:text-properties fo:color="#000000" fo:language="cs" fo:country="CZ" fo:font-weight="normal" officeooo:rsid="001dacbd" style:font-weight-asian="normal" style:font-weight-complex="normal"/>
    </style:style>
    <style:style style:name="T26" style:family="text">
      <style:text-properties fo:color="#000000" fo:language="cs" fo:country="CZ" fo:font-weight="normal" officeooo:rsid="00241aaf" style:font-weight-asian="normal" style:font-weight-complex="normal"/>
    </style:style>
    <style:style style:name="T27" style:family="text">
      <style:text-properties fo:color="#000000" fo:language="cs" fo:country="CZ" fo:font-weight="normal" officeooo:rsid="001e6dd2" style:font-weight-asian="normal" style:font-weight-complex="normal"/>
    </style:style>
    <style:style style:name="T28" style:family="text">
      <style:text-properties fo:color="#000000" fo:language="cs" fo:country="CZ" fo:font-weight="normal" officeooo:rsid="00213e3d" style:font-weight-asian="normal" style:font-name-complex="Times New Roman" style:font-weight-complex="normal"/>
    </style:style>
    <style:style style:name="T29" style:family="text">
      <style:text-properties fo:color="#000000" fo:language="cs" fo:country="CZ" fo:font-weight="normal" officeooo:rsid="001f2c2e" style:language-asian="cs" style:country-asian="CZ" style:font-weight-asian="normal" style:font-name-complex="Times New Roman" style:font-weight-complex="normal"/>
    </style:style>
    <style:style style:name="T30" style:family="text">
      <style:text-properties fo:color="#000000" fo:language="cs" fo:country="CZ" fo:font-weight="normal" officeooo:rsid="001fbad4" style:language-asian="cs" style:country-asian="CZ" style:font-weight-asian="normal" style:font-name-complex="Times New Roman" style:font-weight-complex="normal"/>
    </style:style>
    <style:style style:name="T31" style:family="text">
      <style:text-properties fo:color="#000000" fo:language="cs" fo:country="CZ" fo:font-weight="normal" officeooo:rsid="006bd8c4" style:language-asian="cs" style:country-asian="CZ" style:font-weight-asian="normal" style:font-name-complex="Times New Roman" style:font-weight-complex="normal"/>
    </style:style>
    <style:style style:name="T32" style:family="text">
      <style:text-properties fo:color="#000000" fo:language="cs" fo:country="CZ" fo:font-weight="normal" officeooo:rsid="00204171" style:language-asian="cs" style:country-asian="CZ" style:font-weight-asian="normal" style:font-name-complex="Times New Roman" style:font-weight-complex="normal"/>
    </style:style>
    <style:style style:name="T33" style:family="text">
      <style:text-properties fo:color="#000000" fo:language="cs" fo:country="CZ" fo:font-weight="normal" officeooo:rsid="00241aaf" style:language-asian="cs" style:country-asian="CZ" style:font-weight-asian="normal" style:font-name-complex="Times New Roman" style:font-weight-complex="normal"/>
    </style:style>
    <style:style style:name="T34" style:family="text">
      <style:text-properties fo:color="#000000" fo:language="cs" fo:country="CZ" fo:font-weight="normal" officeooo:rsid="00213e3d" style:language-asian="cs" style:country-asian="CZ" style:font-weight-asian="normal" style:font-name-complex="Times New Roman" style:font-weight-complex="normal"/>
    </style:style>
    <style:style style:name="T35" style:family="text">
      <style:text-properties fo:color="#000000" fo:language="cs" fo:country="CZ" fo:font-weight="normal" officeooo:rsid="0022c69e" style:language-asian="cs" style:country-asian="CZ" style:font-weight-asian="normal" style:font-name-complex="Times New Roman" style:font-weight-complex="normal"/>
    </style:style>
    <style:style style:name="T36" style:family="text">
      <style:text-properties fo:color="#000000" officeooo:rsid="00204171"/>
    </style:style>
    <style:style style:name="T37" style:family="text">
      <style:text-properties fo:color="#000000" style:text-line-through-style="none" style:text-underline-style="none"/>
    </style:style>
    <style:style style:name="T38" style:family="text">
      <style:text-properties fo:color="#000000" style:text-line-through-style="none" style:text-underline-style="none" officeooo:rsid="006bd8c4"/>
    </style:style>
    <style:style style:name="T39" style:family="text">
      <style:text-properties fo:color="#000000" style:text-line-through-style="none" style:text-underline-style="none" officeooo:rsid="0028d97e"/>
    </style:style>
    <style:style style:name="T40" style:family="text">
      <style:text-properties fo:color="#000000" fo:font-weight="normal" style:font-weight-asian="normal" style:font-name-complex="Times New Roman" style:font-weight-complex="normal"/>
    </style:style>
    <style:style style:name="T41" style:family="text">
      <style:text-properties fo:color="#000000" fo:font-weight="normal" officeooo:rsid="00213e3d" style:font-weight-asian="normal" style:font-name-complex="Times New Roman" style:font-weight-complex="normal"/>
    </style:style>
    <style:style style:name="T42" style:family="text">
      <style:text-properties fo:color="#000000" fo:font-weight="normal" officeooo:rsid="00241aaf" style:font-weight-asian="normal" style:font-name-complex="Times New Roman" style:font-weight-complex="normal"/>
    </style:style>
    <style:style style:name="T43" style:family="text">
      <style:text-properties fo:color="#000000" fo:font-weight="normal" officeooo:rsid="00269e10" style:font-weight-asian="normal" style:font-name-complex="Times New Roman" style:font-weight-complex="normal"/>
    </style:style>
    <style:style style:name="T44" style:family="text">
      <style:text-properties fo:color="#000000" fo:font-weight="normal" officeooo:rsid="0027be5a" style:font-weight-asian="normal" style:font-name-complex="Times New Roman" style:font-weight-complex="normal"/>
    </style:style>
    <style:style style:name="T45" style:family="text">
      <style:text-properties fo:color="#000000" fo:font-weight="normal" officeooo:rsid="002b969d" style:font-weight-asian="normal" style:font-name-complex="Times New Roman" style:font-weight-complex="normal"/>
    </style:style>
    <style:style style:name="T46" style:family="text">
      <style:text-properties fo:color="#000000" officeooo:rsid="001e6dd2"/>
    </style:style>
    <style:style style:name="T4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9" style:family="text">
      <style:text-properties fo:font-size="12pt" fo:language="cs" fo:country="CZ" style:font-size-asian="12pt"/>
    </style:style>
    <style:style style:name="T50" style:family="text">
      <style:text-properties fo:font-size="12pt" fo:language="cs" fo:country="CZ" officeooo:rsid="0018c1b0" style:font-size-asian="12pt"/>
    </style:style>
    <style:style style:name="T51" style:family="text">
      <style:text-properties officeooo:rsid="0031e0c5"/>
    </style:style>
    <style:style style:name="T52" style:family="text">
      <style:text-properties officeooo:rsid="0019e7ae"/>
    </style:style>
    <style:style style:name="T53" style:family="text">
      <style:text-properties officeooo:rsid="001d235b"/>
    </style:style>
    <style:style style:name="T54" style:family="text">
      <style:text-properties officeooo:rsid="002622f7"/>
    </style:style>
    <style:style style:name="T55" style:family="text">
      <style:text-properties officeooo:rsid="002f60ac"/>
    </style:style>
    <style:style style:name="T56" style:family="text">
      <style:text-properties style:font-name-complex="CMSY10"/>
    </style:style>
    <style:style style:name="T57" style:family="text">
      <style:text-properties officeooo:rsid="001e30ca" style:font-name-complex="CMSY10"/>
    </style:style>
    <style:style style:name="T58" style:family="text">
      <style:text-properties officeooo:rsid="0020f7dd" style:font-name-complex="CMSY10"/>
    </style:style>
    <style:style style:name="T59" style:family="text">
      <style:text-properties officeooo:rsid="001e30ca"/>
    </style:style>
    <style:style style:name="T60" style:family="text">
      <style:text-properties officeooo:rsid="0034e9df"/>
    </style:style>
    <style:style style:name="T61" style:family="text">
      <style:text-properties officeooo:rsid="001e6dd2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1e6dd2"/>
    </style:style>
    <style:style style:name="T64" style:family="text">
      <style:text-properties officeooo:rsid="0020f7dd"/>
    </style:style>
    <style:style style:name="T65" style:family="text">
      <style:text-properties style:font-name-complex="Times New Roman"/>
    </style:style>
    <style:style style:name="T66" style:family="text">
      <style:text-properties officeooo:rsid="002bb869" style:font-name-complex="Times New Roman"/>
    </style:style>
    <style:style style:name="T67" style:family="text">
      <style:text-properties officeooo:rsid="002bb869"/>
    </style:style>
    <style:style style:name="T68" style:family="text">
      <style:text-properties officeooo:rsid="0023d3da"/>
    </style:style>
    <style:style style:name="T69" style:family="text">
      <style:text-properties officeooo:rsid="002bd2ac"/>
    </style:style>
    <style:style style:name="T70" style:family="text">
      <style:text-properties style:font-name="Times New Roman" fo:letter-spacing="0.106cm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style:font-name="Times New Roman" fo:letter-spacing="0.106cm" fo:font-style="normal" fo:font-weight="bold" officeooo:rsid="001d2afc" style:font-style-asian="normal" style:font-weight-asian="bold" style:font-style-complex="normal" style:font-weight-complex="bold"/>
    </style:style>
    <style:style style:name="T72" style:family="text">
      <style:text-properties style:font-name="Times New Roman" fo:letter-spacing="0.106cm" fo:font-style="normal" style:font-style-asian="normal" style:font-style-complex="normal"/>
    </style:style>
    <style:style style:name="T73" style:family="text">
      <style:text-properties style:font-name="Times New Roman" fo:letter-spacing="0.106cm" fo:font-style="normal" officeooo:rsid="001d2afc" style:font-style-asian="normal" style:font-style-complex="normal"/>
    </style:style>
    <style:style style:name="T7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style:font-name="Times New Roman" fo:font-style="normal" fo:font-weight="bold" officeooo:rsid="001d2afc" style:font-style-asian="normal" style:font-weight-asian="bold" style:font-style-complex="normal" style:font-weight-complex="bold"/>
    </style:style>
    <style:style style:name="T7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style:font-name="Times New Roman" fo:font-style="normal" fo:font-weight="normal" officeooo:rsid="0026a475" style:font-style-asian="normal" style:font-weight-asian="normal" style:font-style-complex="normal" style:font-weight-complex="normal"/>
    </style:style>
    <style:style style:name="T78" style:family="text">
      <style:text-properties style:font-name="Times New Roman" fo:font-style="normal" fo:font-weight="normal" officeooo:rsid="002d57c4" style:font-style-asian="normal" style:font-weight-asian="normal" style:font-style-complex="normal" style:font-weight-complex="normal"/>
    </style:style>
    <style:style style:name="T79" style:family="text">
      <style:text-properties style:font-name="Times New Roman" fo:font-style="normal" fo:font-weight="normal" officeooo:rsid="002bb869" style:font-style-asian="normal" style:font-weight-asian="normal" style:font-style-complex="normal" style:font-weight-complex="normal"/>
    </style:style>
    <style:style style:name="T80" style:family="text">
      <style:text-properties style:font-name="Times New Roman" fo:font-style="normal" fo:font-weight="normal" officeooo:rsid="001bd71a" style:font-style-asian="normal" style:font-weight-asian="normal" style:font-style-complex="normal" style:font-weight-complex="normal"/>
    </style:style>
    <style:style style:name="T8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84" style:family="text">
      <style:text-properties style:font-name="Times New Roman" fo:font-style="normal" style:font-style-asian="normal" style:font-style-complex="normal"/>
    </style:style>
    <style:style style:name="T85" style:family="text">
      <style:text-properties style:font-name="Times New Roman" fo:font-style="normal" officeooo:rsid="001bd71a" style:font-style-asian="normal" style:font-style-complex="normal"/>
    </style:style>
    <style:style style:name="T86" style:family="text">
      <style:text-properties style:font-name="Times New Roman" fo:font-style="normal" officeooo:rsid="001d2afc" style:font-style-asian="normal" style:font-style-complex="normal"/>
    </style:style>
    <style:style style:name="T87" style:family="text">
      <style:text-properties style:font-name="Times New Roman" fo:font-style="normal" officeooo:rsid="0026a475" style:font-style-asian="normal" style:font-style-complex="normal"/>
    </style:style>
    <style:style style:name="T88" style:family="text">
      <style:text-properties style:font-name="Times New Roman" fo:font-style="normal" officeooo:rsid="002d57c4" style:font-style-asian="normal" style:font-style-complex="normal"/>
    </style:style>
    <style:style style:name="T89" style:family="text">
      <style:text-properties style:font-name="Times New Roman" fo:font-style="normal" officeooo:rsid="002bb869" style:font-style-asian="normal" style:font-style-complex="normal"/>
    </style:style>
    <style:style style:name="T90" style:family="text">
      <style:text-properties style:font-name="Times New Roman" fo:font-style="normal" style:font-style-asian="normal" style:font-name-complex="Times New Roman" style:font-style-complex="normal"/>
    </style:style>
    <style:style style:name="T91" style:family="text">
      <style:text-properties officeooo:rsid="001d51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arlament České republiky</text:p>
      <text:p text:style-name="P4">POSLANECKÁ <text:s/>SNĚMOVNA</text:p>
      <text:p text:style-name="P4">2014</text:p>
      <text:p text:style-name="P2">7. volební období</text:p>
      <text:p text:style-name="P4"/>
      <text:p text:style-name="P5">33</text:p>
      <text:p text:style-name="P4"/>
      <text:p text:style-name="P4">USNESENÍ</text:p>
      <text:p text:style-name="P2">výboru pro evropské záležitosti</text:p>
      <text:p text:style-name="P3">z <text:span text:style-name="T14">9</text:span>. schůze </text:p>
      <text:p text:style-name="P3"><text:span text:style-name="T2">ze</text:span> dne <text:span text:style-name="T14">10</text:span>. <text:span text:style-name="T14">dubn</text:span>a 2014 </text:p>
      <text:p text:style-name="P1"/>
      <text:p text:style-name="P1"/>
      <text:p text:style-name="P1"/>
      <text:p text:style-name="P16"><text:span text:style-name="T7">k návrhu </text:span><text:span text:style-name="T3">nařízení Evropského parlamentu a Rady, kterým se mění nařízení (EU) </text:span><text:span text:style-name="T4"><text:tab/></text:span><text:span text:style-name="T3">č. 308/2013 a</text:span><text:span text:style-name="T7"> </text:span><text:span text:style-name="T3">nařízení (EU) č. 1306/2013, pokud jde o režim podpory na dodávky ovoce </text:span><text:span text:style-name="T5">a </text:span><text:span text:style-name="T3">zelenin</text:span><text:span text:style-name="T5">y</text:span><text:span text:style-name="T3">, banánů a mléka do vzdělávacích zařízení</text:span><text:span text:style-name="T6"> /</text:span><text:span text:style-name="T8">kód dokumentu </text:span><text:span text:style-name="T6">5958/14, KOM(2014) 32 v konečném znění/</text:span></text:p>
      <text:p text:style-name="P26">___________________________________________________________________________<text:line-break/></text:p>
      <text:p text:style-name="Text_20_body"/>
      <text:p text:style-name="P15">Výbor pro evropské záležitosti po vyslechnutí informace<text:span text:style-name="T68"> náměstkyně ministra <text:s/>zemědělství Ing. Jindřicha Šnejderly</text:span>, po vyslechnutí zpravodajské zprávy posl.<text:span text:style-name="T13"> Josefa Šenfelda</text:span> a po rozpravě</text:p>
      <text:p text:style-name="P7"/>
      <text:p text:style-name="P7"/>
      <text:p text:style-name="Základní_20_text_20_2"/>
      <text:p text:style-name="Základní_20_text_20_2"><text:span text:style-name="T1">s c h v a l u j e</text:span> <text:s text:c="2"/>stanovisko, které je přílohou tohoto usnesení.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span text:style-name="T69">Roman Váňa<text:tab/><text:tab/></text:span><text:tab/><text:tab/><text:span text:style-name="T13">Josef Šenfeld<text:tab/></text:span><text:tab/><text:tab/>Ondřej Benešík </text:p>
      <text:p text:style-name="Standard">ověřovatel výboru<text:tab/><text:tab/><text:tab/>zpravodaj výboru<text:tab/><text:tab/>předseda výboru</text:p>
      <text:p text:style-name="P32">Příloha k usnesení č. <text:span text:style-name="T69">33</text:span></text:p>
      <text:p text:style-name="Standard"/>
      <text:p text:style-name="P11"><text:span text:style-name="T16">Návrh </text:span><text:span text:style-name="T17">nařízení</text:span><text:span text:style-name="T16"> E</text:span><text:span text:style-name="T17">vropského parlamentu a </text:span><text:span text:style-name="T16">R</text:span><text:span text:style-name="T17">ady</text:span><text:span text:style-name="T16">, kterým se mění nařízení (EU) č. 1308/2013 a nařízení (EU) č. 1306/2013, pokud jde o režim podpory na dodávky ovoce a zeleniny, banánů a mléka do vzdělávacích zařízení</text:span></text:p>
      <text:h text:style-name="P53" text:outline-level="1"/>
      <text:h text:style-name="P55" text:outline-level="1"><text:span text:style-name="T49">KOM(20</text:span><text:span text:style-name="T50">14</text:span><text:span text:style-name="T49">) </text:span><text:span text:style-name="T50">32</text:span><text:span text:style-name="T49"> v konečném znění, kód Rady </text:span><text:span text:style-name="T50">5</text:span><text:span text:style-name="T49">9</text:span><text:span text:style-name="T50">58</text:span><text:span text:style-name="T49">/1</text:span><text:span text:style-name="T50">4</text:span></text:h>
      <text:h text:style-name="P54" text:outline-level="1">Interinstitucionální spis <text:s/><text:span text:style-name="T51">2014/0014/COD</text:span></text:h>
      <text:p text:style-name="P10"/>
      <text:p text:style-name="P10"/>
      <text:list xml:id="list5681133605269176902" text:style-name="WW8Num1">
        <text:list-item>
          <text:p text:style-name="P33">Právní základ:</text:p>
        </text:list-item>
      </text:list>
      <text:p text:style-name="P27">Článek <text:span text:style-name="T52">42 a 43 odst. 2</text:span> Smlouvy o fungování Evropské unie</text:p>
      <text:p text:style-name="P17"/>
      <text:list xml:id="list135139087149405" text:continue-numbering="true" text:style-name="WW8Num1">
        <text:list-item>
          <text:p text:style-name="P33">Datum zaslání Poslanecké sněmovně prostřednictvím VEZ:</text:p>
        </text:list-item>
      </text:list>
      <text:p text:style-name="P20"><text:span text:style-name="T15">4</text:span>. <text:span text:style-name="T15">2</text:span>. 201<text:span text:style-name="T15">4</text:span></text:p>
      <text:p text:style-name="P20"/>
      <text:list xml:id="list135139088149147" text:continue-numbering="true" text:style-name="WW8Num1">
        <text:list-item>
          <text:p text:style-name="P33">Datum projednání ve VEZ:</text:p>
        </text:list-item>
      </text:list>
      <text:p text:style-name="P20"><text:span text:style-name="T52">27</text:span>. <text:span text:style-name="T52">2</text:span>. 201<text:span text:style-name="T52">4</text:span> (1. kolo)</text:p>
      <text:p text:style-name="P20"/>
      <text:list xml:id="list135139089172899" text:continue-numbering="true" text:style-name="WW8Num1">
        <text:list-item>
          <text:p text:style-name="P33">Procedura:</text:p>
        </text:list-item>
      </text:list>
      <text:p text:style-name="P28"><text:span text:style-name="T15">S</text:span>polurozhodovací.</text:p>
      <text:p text:style-name="P17"/>
      <text:list xml:id="list135139089149108" text:continue-numbering="true" text:style-name="WW8Num1">
        <text:list-item>
          <text:p text:style-name="P33">Předběžné stanovisko vlády (dle § 109a odst. 1 jednacího řádu PS):</text:p>
        </text:list-item>
      </text:list>
      <text:p text:style-name="P20">Datované dnem <text:span text:style-name="T53">14. 2. 2014</text:span>, doručené do výboru pro evropské záležitosti dne <text:span text:style-name="T51">28. 2. 2014</text:span> prostřednictvím systému ISAP.</text:p>
      <text:p text:style-name="P20"/>
      <text:list xml:id="list135139090171251" text:continue-numbering="true" text:style-name="WW8Num1">
        <text:list-item>
          <text:p text:style-name="P33">Hodnocení z hlediska principu subsidiarity:</text:p>
        </text:list-item>
      </text:list>
      <text:p text:style-name="P18">Návrh je v souladu s principem subsidiarity.</text:p>
      <text:p text:style-name="P19"/>
      <text:list xml:id="list135139090153234" text:continue-numbering="true" text:style-name="WW8Num1">
        <text:list-item>
          <text:p text:style-name="P42">Odůvodnění a předmět:</text:p>
        </text:list-item>
      </text:list>
      <text:list xml:id="list926322912525191930" text:style-name="WW8Num8">
        <text:list-header>
          <text:p text:style-name="P44"><text:span text:style-name="T19">Komise dne 30. ledna 2014 předložila n</text:span><text:span text:style-name="T20">ávrh, </text:span><text:span text:style-name="T19">kterým se</text:span><text:span text:style-name="T20"> zavádí</text:span><text:span text:style-name="T18"> společný právní a finanční rámec pro distribuci ovoce, zeleniny, banánů a mléka dětem ve školách</text:span><text:span text:style-name="T21">, který je</text:span><text:span text:style-name="T18"> doplněný vzdělávacími opatřeními tak, aby se upevnil vztah k zemědělství a různým zemědělským produktům a aby projekty zároveň reagovaly na obecnější otázky, jako je veřejné zdraví a ochrana životního prostředí. </text:span><text:span text:style-name="T22">Cílem návrhu je s</text:span><text:span text:style-name="T23">l</text:span><text:span text:style-name="T22">o</text:span><text:span text:style-name="T23">uče</text:span><text:span text:style-name="T22">ní</text:span><text:span text:style-name="T23"> </text:span><text:span text:style-name="T22">a </text:span><text:span text:style-name="T23">sjedno</text:span><text:span text:style-name="T22">cení</text:span><text:span text:style-name="T23"> </text:span><text:span text:style-name="T16">v současnosti oddělen</text:span><text:span text:style-name="T36">ých</text:span><text:span text:style-name="T16"> </text:span><text:span text:style-name="T18">projektů „</text:span><text:span text:style-name="T16">Mléko do škol“ a „Ovoce do škol“ </text:span><text:span text:style-name="T29">do jednoho </text:span><text:span text:style-name="T30">společného rámce podpory na</text:span><text:span text:style-name="T31"> dodávky ovoce, zeleniny, banánů a mléka </text:span><text:span text:style-name="T30">do škol </text:span><text:span text:style-name="T32">a na doprovodná vzdělávací opatření.</text:span></text:p>
          <text:p text:style-name="P46"><text:span text:style-name="T24">P</text:span><text:span text:style-name="T18">odpora v rámci projektů pro školy přidělená na distribuci produktů, doprovodná vzdělávací opatření a s nimi spojené náklady </text:span><text:span text:style-name="T25">by neměla </text:span><text:span text:style-name="T24">přesáhn</text:span><text:span text:style-name="T25">out</text:span><text:span text:style-name="T37"> u ovoce, zeleniny a banánů 150 mil. EUR </text:span><text:span text:style-name="T38">a</text:span><text:span text:style-name="T37"> u mléka 80 mil. EUR na školní rok.</text:span></text:p>
        </text:list-header>
      </text:list>
      <text:p text:style-name="P9"/>
      <text:list xml:id="list135139093146896" text:continue-list="list135139090153234" text:style-name="WW8Num1">
        <text:list-item>
          <text:p text:style-name="P43">Obsah a dopad:</text:p>
        </text:list-item>
      </text:list>
      <text:p text:style-name="P21"><text:span text:style-name="T9">Návrh nahrazuje stávající dva projekty </text:span><text:span text:style-name="T28">„</text:span><text:span text:style-name="T41">Mléko do škol“ a „Ovoce do škol“ </text:span><text:span text:style-name="T42">a zavádí</text:span><text:span text:style-name="T29"> jed</text:span><text:span text:style-name="T33">e</text:span><text:span text:style-name="T29">n </text:span><text:span text:style-name="T30">společn</text:span><text:span text:style-name="T33">ý</text:span><text:span text:style-name="T30"> rám</text:span><text:span text:style-name="T33">e</text:span><text:span text:style-name="T30">c podpory na</text:span><text:span text:style-name="T31"> dodávky ovoce, zeleniny, banánů a mléka </text:span><text:span text:style-name="T30">do škol </text:span><text:span text:style-name="T32">a na doprovodná vzdělávací opatření. </text:span><text:span text:style-name="T34">Návrh na úrovni EU stanoví právní a finanční rámec pro opatření a základní zásady </text:span><text:span text:style-name="T35">a vytváří prostor pr</text:span><text:span text:style-name="T34">o členské státy k tomu, aby režim </text:span><text:span text:style-name="T35">podpory</text:span><text:span text:style-name="T34"> </text:span><text:soft-page-break/><text:span text:style-name="T34">upravily podle vlastních priorit a v souladu s vlastními vnitrostátními </text:span><text:span text:style-name="T33">nebo </text:span><text:span text:style-name="T34">regionálními specifiky a aby stanovily své cíle a podmínky provádění.</text:span></text:p>
      <text:p text:style-name="P22">Nový návrh má tyto hlavní prvky:</text:p>
      <text:list xml:id="list466543281199237423" text:style-name="L1">
        <text:list-item>
          <text:p text:style-name="P34">navrhuje zaměřit distribuci produktů ve školách pouze na dva hlavní produkty: čerstvé ovoce a zeleninu (včetně banánů) a konzumní mléko, přičemž o obsahu tuku v konzumním mléku rozhodnou vnitrostátní zdravotnické orgány. Členské státy by mohly do tematických vzdělávacích opatření zahrnout i <text:span text:style-name="T54">další</text:span> zemědělsk<text:span text:style-name="T54">é</text:span> produkt<text:span text:style-name="T54">y</text:span>;</text:p>
        </text:list-item>
        <text:list-item>
          <text:p text:style-name="P35"><text:span text:style-name="T10">s</text:span><text:span text:style-name="T9">jednoc</text:span><text:span text:style-name="T10">uje</text:span><text:span text:style-name="T9"> finanční ustanovení a zlepšení podmínek financování s cílem zvýšit efektivitu vynaložených prostředků. </text:span><text:span text:style-name="T10">Navrhuje se, aby</text:span><text:span text:style-name="T9"> členským státům byla přidělena oddělená finanční krytí pro ovoce a zeleninu (včetně banánů) a pro mléko, a to finanční krytí pro ovoce a zeleninu v souladu s rozpočtem SZP 2020 (150 mil. EUR) a finanční krytí pro mléko odpovídající předpokládanému čerpání prostředků (80 mil. EUR). </text:span><text:span text:style-name="T11">Je možná</text:span><text:span text:style-name="T9"> určitá flexibilita, aby členské státy mohly převádět omezenou část svého přídělu mezi jednotlivými krytími podle vlastních potřeb (stanovení priorit intervence prostřednictvím strategií). V rámci těchto finančních krytí by byly stanoveny prahové hodnoty pro doprovodná opatření a jiná způsobilá opatření, jako je hodnocení, sledování a komunikace;</text:span></text:p>
        </text:list-item>
        <text:list-item>
          <text:p text:style-name="P35"><text:span text:style-name="T9">výše příspěvku EU na cenu produktů </text:span><text:span text:style-name="T12">by </text:span><text:span text:style-name="T9">byla omezena maximální výší podpory EU na porci u ovoce a zeleniny i u mléka, a nikoli výší spolufinancování EU, jak tomu doposud bylo v projektu „Ovoce do škol“. Členským státům bude i nadále umožněno poskytovat vnitrostátní příplatky nebo přilákat soukromé investory s cílem rozšířit rozsah nebo intenzitu své intervence v rámci projektů pro školy;</text:span></text:p>
        </text:list-item>
        <text:list-item>
          <text:p text:style-name="P34">doprovodná vzdělávací opatření by se stala povinnými i v případě distribuce mléka, čímž by se odstranily rozdíly mezi stávajícími projekty. Vzdělávací opatření by se měla zaměřit na školní děti, měla by do nich být pokud možno zapojena i rodina a obec a měla by rovněž řešit širší otázku stávající nabídky zdravých potravin a nápojů <text:span text:style-name="T55">ve</text:span> školách. Členské státy by si proto mohly zvolit tematická vzdělávací opatření, jejichž součástí by vedle dvou hlavních produktů mohly příležitostně být i jiné zemědělské produkty, jako například jogurty, zpracované ovoce a zelenina, med, olivový olej a podobně. Seznam všech produktů dodávaných v rámci režimu a jejich výživové aspekty musí schválit vnitrostátní zdravotnické orgány. Doprovodná vzdělávací opatření by musela být přímo spojena se zemědělskými cíli režimu a musela by být v souladu s cílem podporovat zdravý jídelníček.</text:p>
        </text:list-item>
      </text:list>
      <text:list xml:id="list135139097141682" text:continue-list="list926322912525191930" text:style-name="WW8Num8">
        <text:list-header>
          <text:p text:style-name="P45"><text:span text:style-name="T26">N</text:span><text:span text:style-name="T18">ový rámec </text:span><text:span text:style-name="T25">je</text:span><text:span text:style-name="T18"> rozpočtově neutrální a spad</text:span><text:span text:style-name="T25">á</text:span><text:span text:style-name="T18"> <text:s/>pod rozpočet předpokládaný pro projekty pro školy v rámci S</text:span><text:span text:style-name="T25">polečné zemědělské politiky</text:span><text:span text:style-name="T18"> </text:span><text:span text:style-name="T25">2014 – </text:span><text:span text:style-name="T18">2020.</text:span></text:p>
        </text:list-header>
      </text:list>
      <text:p text:style-name="P24">Podmínkou účasti v projektech pro školy je, aby členské státy před zahájením své účasti a následně každých šest let vypracovaly strategii pro provádění programu na vnitrostátní nebo regionální úrovni.</text:p>
      <text:p text:style-name="P21"><text:span text:style-name="T43">Návrh zmocňuje </text:span><text:span text:style-name="T40">Komis</text:span><text:span text:style-name="T43">i</text:span><text:span text:style-name="T40"> k přijímání aktů v přenesené pravomoci </text:span><text:span text:style-name="T43">týkající se: </text:span></text:p>
      <text:list xml:id="list6850304080285597685" text:style-name="L2">
        <text:list-item>
          <text:p text:style-name="P36"><text:span text:style-name="T40">výše podpory Unie, kterou lze poskytnout na cenu distribuované porce </text:span><text:span text:style-name="T43">a stanovení definice porce;</text:span></text:p>
        </text:list-item>
        <text:list-item>
          <text:p text:style-name="P36"><text:span text:style-name="T43">stanovení </text:span><text:span text:style-name="T40">pravid</text:span><text:span text:style-name="T43">e</text:span><text:span text:style-name="T40">l pro</text:span><text:span text:style-name="T37"> dodatečná kritéria související se zacílením podpory členskými státy, schvalování a výběr žadatelů o podporu členskými státy, vypracování vnitrostátních nebo regionálních strategií a podpůrná vzdělávací opatření;</text:span></text:p>
        </text:list-item>
        <text:list-item>
          <text:p text:style-name="P36"><text:span text:style-name="T40">předběžn</text:span><text:span text:style-name="T44">ých</text:span><text:span text:style-name="T40"> příděl</text:span><text:span text:style-name="T44">ů</text:span><text:span text:style-name="T40"> podpory pro členské státy a případnou revizi těchto přídělů;</text:span></text:p>
        </text:list-item>
        <text:list-item>
          <text:p text:style-name="P41"><text:soft-page-break/>minimální částky podpory Unie pro každý členský stát;</text:p>
        </text:list-item>
        <text:list-item>
          <text:p text:style-name="P36"><text:span text:style-name="T40">metod</text:span><text:span text:style-name="T44">y</text:span><text:span text:style-name="T40"> pro přerozdělení podpory mezi členské státy na základě obdržených žádostí;</text:span></text:p>
        </text:list-item>
        <text:list-item>
          <text:p text:style-name="P41">podmínky převodu mezi příděly na ovoce a zeleninu, včetně banánů, a na mléko;</text:p>
        </text:list-item>
        <text:list-item>
          <text:p text:style-name="P36"><text:span text:style-name="T39">nákladů a </text:span><text:span text:style-name="T37">opatření, jež jsou způsobilé pro podporu Unie, a možnost</text:span><text:span text:style-name="T39">i</text:span><text:span text:style-name="T37"> stanovit pro konkrétní náklady minimální a maximální částky;</text:span></text:p>
        </text:list-item>
        <text:list-item>
          <text:p text:style-name="P41">distribuce produktů ve vztahu k poskytování jiných jídel ve vzdělávacích zařízeních;</text:p>
        </text:list-item>
        <text:list-item>
          <text:p text:style-name="P36"><text:span text:style-name="T40">veřejn</text:span><text:span text:style-name="T45">é</text:span><text:span text:style-name="T40"> informova</text:span><text:span text:style-name="T45">nosti</text:span><text:span text:style-name="T40"> o subvenční úloze podpory Unie </text:span><text:span text:style-name="T45">projektu dodávek ovoce a zeleniny, včetně banánů, a <text:s/>mléka do škol</text:span><text:span text:style-name="T40">.</text:span></text:p>
        </text:list-item>
      </text:list>
      <text:p text:style-name="P23"/>
      <text:list xml:id="list135139101141670" text:continue-list="list135139093146896" text:style-name="WW8Num1">
        <text:list-item>
          <text:p text:style-name="P43">Stanovisko vlády ČR:</text:p>
          <text:p text:style-name="P37"><text:span text:style-name="T57">Vláda </text:span><text:span text:style-name="T56">ČR podporuje, aby projekty v rámci SZP </text:span><text:span text:style-name="T57">2014 – </text:span><text:span text:style-name="T56">2020 </text:span><text:span text:style-name="T58">fungovaly</text:span><text:span text:style-name="T56"> ve stávající podobě </text:span><text:span text:style-name="T57">(zůstaly oddělené)</text:span><text:span text:style-name="T56"> </text:span><text:span text:style-name="T57">při p</text:span>onech<text:span text:style-name="T59">ání</text:span> současn<text:span text:style-name="T59">ého</text:span> rámc<text:span text:style-name="T59">e</text:span> projekt<text:span text:style-name="T59">ů</text:span> a případné úpravy režimu p<text:span text:style-name="T59">rovést</text:span> až od roku 2020.</text:p>
          <text:p text:style-name="P38">Vláda ČR nesouhlasí:</text:p>
        </text:list-item>
        <text:list-item>
          <text:p text:style-name="P47">s návrhem na sloučení projektů <text:span text:style-name="T18">„</text:span><text:span text:style-name="T16">Mléko do škol“ a „Ovoce do škol“ </text:span>do <text:span text:style-name="T59">jednoho projektu</text:span> z důvodů rozdílnosti komodit ve vztahu k prvovýrobci a zpracovateli a z důvodů rozdílné administrativy obou programů;</text:p>
        </text:list-item>
        <text:list-item>
          <text:p text:style-name="P47">s návrhem dalšího rozšíření počtu pravomocí Komise na úkor členských států. Jedná se především <text:span text:style-name="T60">o </text:span>určení ceny a definice porce, náklady <text:span text:style-name="T55">nebo</text:span> opatření, jež jsou způsobilé pro podporu Unie;</text:p>
        </text:list-item>
        <text:list-item>
          <text:p text:style-name="P47"><text:span text:style-name="T61">u projektu </text:span><text:span text:style-name="T27">„</text:span><text:span text:style-name="T46">Mléko do škol“ </text:span><text:span text:style-name="T61">s</text:span> <text:span text:style-name="T61">návrhem na omezení sortimentu pouze na konzumní mléko;</text:span></text:p>
        </text:list-item>
        <text:list-item>
          <text:p text:style-name="P47"><text:span text:style-name="T61">u projektu „</text:span><text:span text:style-name="T62">Ovoce do škol“ </text:span><text:span text:style-name="T63">s návrhem</text:span> podpor<text:span text:style-name="T61">y EU</text:span><text:span text:style-name="T56"> pouze čerstvého ovoce a zeleniny.</text:span></text:p>
          <text:p text:style-name="P48">Záměrem <text:span text:style-name="T64">vlády </text:span>ČR je, aby <text:span text:style-name="T64">byla ponechána podpora stávajícímu sortimentu mléka, ovoce a zeleniny.</text:span></text:p>
          <text:p text:style-name="P38"/>
        </text:list-item>
        <text:list-item>
          <text:p text:style-name="P40">Předpokládaný harmonogram projednávání v orgánech EU:</text:p>
          <text:p text:style-name="P37"><text:span text:style-name="T65">Komise prezentovala návrh </text:span><text:span text:style-name="T66">nařízení</text:span><text:span text:style-name="T65"> na </text:span><text:span text:style-name="T66">únorovém</text:span><text:span text:style-name="T65"> jednání Rady </text:span><text:span text:style-name="T66">EU (zemědělství a rybolov)</text:span>. <text:span text:style-name="T67">Další </text:span>projednání <text:span text:style-name="T67">tohoto </text:span>návrhu v Radě <text:span text:style-name="T67">EU</text:span>, v době zpracování dokumentu, není znám<text:span text:style-name="T67">o</text:span>.</text:p>
          <text:p text:style-name="P39"><text:span text:style-name="T67">Harmonogram projednání tohoto návrhu v </text:span>Evropsk<text:span text:style-name="T67">ém</text:span> parlament<text:span text:style-name="T67">u dosud nebyl stanoven</text:span>.</text:p>
        </text:list-item>
      </text:list>
      <text:p text:style-name="P20"/>
      <text:p text:style-name="P20"/>
      <text:list xml:id="list135139106142385" text:continue-numbering="true" text:style-name="WW8Num1">
        <text:list-item>
          <text:p text:style-name="P49">Závěr:</text:p>
        </text:list-item>
      </text:list>
      <text:p text:style-name="P29"/>
      <text:p text:style-name="P30">Výbor pro evropské záležitosti</text:p>
      <text:p text:style-name="P30"/>
      <text:list xml:id="list2676550352883781281" text:style-name="L3">
        <text:list-item>
          <text:p text:style-name="P50"><text:span text:style-name="T72">bere na vědomí </text:span><text:span text:style-name="T73"><text:s text:c="2"/></text:span><text:span text:style-name="T76">návrh </text:span><text:span text:style-name="T80">nařízení Evropského parlamentu a</text:span><text:span text:style-name="T81"> Rady,</text:span><text:span text:style-name="T47"> kterým se mění nařízení (EU) č. 1308/2013 a nařízení (EU) č. 1306/2013, pokud jde o režim podpory na dodávky ovoce a zeleniny, banánů a mléka do vzdělávacích zařízení</text:span><text:span text:style-name="T81">;</text:span></text:p>
        </text:list-item>
      </text:list>
      <text:p text:style-name="P56"/>
      <text:list xml:id="list135139108162385" text:continue-numbering="true" text:style-name="L3">
        <text:list-item>
          <text:p text:style-name="P50"><text:soft-page-break/><text:span text:style-name="T72">schvaluje</text:span><text:span text:style-name="T84"> </text:span><text:span text:style-name="T86"><text:s text:c="2"/></text:span><text:span text:style-name="T81">rámcovou pozici vlády ČR k</text:span><text:span text:style-name="T76"> návrhu </text:span><text:span text:style-name="T80">nařízení Evropského parlamentu a </text:span><text:span text:style-name="T81">Rady,</text:span><text:span text:style-name="T47"> kterým se mění nařízení (EU) č. 1308/2013 a nařízení (EU) č. 1306/2013, pokud jde o režim podpory na dodávky ovoce a zeleniny, banánů a mléka do vzdělávacích zařízení</text:span><text:span text:style-name="T81">;</text:span></text:p>
        </text:list-item>
      </text:list>
      <text:p text:style-name="P25"/>
      <text:list xml:id="list135139109143643" text:continue-numbering="true" text:style-name="L3">
        <text:list-item>
          <text:p text:style-name="P50"><text:span text:style-name="T72">usnáší se</text:span><text:span text:style-name="T73"> <text:s/></text:span><text:span text:style-name="T84"><text:s/></text:span><text:span text:style-name="T76">postoupit dokument spolu se svým usnesením a </text:span><text:span text:style-name="T77">r</text:span><text:span text:style-name="T76">ámcovou pozicí vlády ČR </text:span><text:span text:style-name="T82">k informaci</text:span><text:span text:style-name="T76"> </text:span><text:span text:style-name="T78">v</text:span><text:span text:style-name="T76">ýbor</text:span><text:span text:style-name="T79">u</text:span><text:span text:style-name="T76"> pro vědu, vzdělání, kulturu, mládež a tělovýchovu </text:span><text:span text:style-name="T79">a zemědělskému výboru</text:span><text:span text:style-name="T76">.</text:span></text:p>
        </text:list-item>
      </text:list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2"><text:span text:style-name="T69">Roman Váňa<text:tab/><text:tab/></text:span><text:tab/><text:tab/><text:span text:style-name="T13">Josef Šenfeld<text:tab/></text:span><text:tab/><text:tab/>Ondřej Benešík </text:p>
      <text:p text:style-name="P13">ověřovatel výboru<text:tab/><text:tab/><text:tab/>zpravodaj výboru<text:tab/><text:tab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MSY10" svg:font-family="CMSY10, 'Times New Roman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fo:font-size="14pt" fo:language="en" fo:country="GB" fo:font-weight="bold" style:letter-kerning="true" style:font-size-asian="14pt" style:font-weight-asian="bold"/>
    </style:style>
    <style:style style:name="Základní_20_text_20_odsazený_20_3" style:display-name="Základní text odsazený 3" style:family="paragraph" style:parent-style-name="Standard">
      <style:paragraph-properties fo:margin-left="0.63cm" fo:margin-right="0cm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tRefer" style:family="paragraph" style:parent-style-name="Standard">
      <style:paragraph-properties fo:orphans="0" fo:widows="0"/>
      <style:text-properties style:use-window-font-color="true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d51d5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Jindrakova Kristyna</meta:initial-creator>
    <meta:creation-date>2004-11-19T08:48:00</meta:creation-date>
    <dc:date>2014-04-10T13:51:38.995000000</dc:date>
    <meta:editing-cycles>51</meta:editing-cycles>
    <meta:editing-duration>PT38M1S</meta:editing-duration>
    <meta:generator>LibreOffice/4.1.3.2$Windows_x86 LibreOffice_project/70feb7d99726f064edab4605a8ab840c50ec57a</meta:generator>
    <meta:document-statistic meta:table-count="0" meta:image-count="0" meta:object-count="0" meta:page-count="6" meta:paragraph-count="73" meta:word-count="1342" meta:character-count="8753" meta:non-whitespace-character-count="7485"/>
  </office:meta>
</office:document-meta>
</file>